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en subsidie duurzame maatregelen non-profitorganisaties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d.d. 7 november 2023</text:p>
            <text:p text:style-name="al"/>
            <text:p text:style-name="al">gelet op de artikelen 147 en 149 van de Gemeentewet en de Algemene wet bestuursrecht;</text:p>
            <text:p text:style-name="al"/>
            <text:p text:style-name="al">besluit:</text:p>
            <text:p text:style-name="al"/>
            <text:p text:style-name="al">vast te stellen de volgende:</text:p>
            <text:p text:style-name="al"/>
            <text:p text:style-name="al">Verordening Stimuleringslening en subsidie duurzame maatregelen non-profitorganisaties Berg en D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aanvrager: de rechtspersoon die een stimuleringslening en/of subsidie aanvraagt op basis van deze verordening; </text:p>
                </text:list-item>
                <text:list-item text:style-override="id1-3-2-2-1-2-4-2">
                  <text:number>b.</text:number>
                  <text:p text:style-name="al">eigenaar: rechtspersoon/instelling die het meest omvattend recht op een zaak heeft in de zin van artikel 1, Boek 5 van het Burgerlijk Wetboek, juridisch eigendomsrecht;</text:p>
                </text:list-item>
                <text:list-item text:style-override="id1-3-2-2-1-2-4-3">
                  <text:number>c.</text:number>
                  <text:p text:style-name="al">gebruiker: degene die het gebruiksrecht heeft;</text:p>
                </text:list-item>
                <text:list-item text:style-override="id1-3-2-2-1-2-4-4">
                  <text:number>d.</text:number>
                  <text:p text:style-name="al">college: het college van burgemeester en wethouders van de gemeente Berg en Dal;</text:p>
                </text:list-item>
                <text:list-item text:style-override="id1-3-2-2-1-2-4-5">
                  <text:number>e.</text:number>
                  <text:p text:style-name="al">toekenningsbesluit: een positief besluit van het college op een aanvraag in de zin van deze verordening;</text:p>
                </text:list-item>
                <text:list-item text:style-override="id1-3-2-2-1-2-4-6">
                  <text:number>f.</text:number>
                  <text:p text:style-name="al">gebouw: elk bouwwerk dat een voor mensen toegankelijke, overdekte, geheel of gedeeltelijk met wanden omsloten ruimte vormt;</text:p>
                </text:list-item>
                <text:list-item text:style-override="id1-3-2-2-1-2-4-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2-4-8">
                  <text:number>h.</text:number>
                  <text:p text:style-name="al">subsidie: een geldbedrag verstrekt door een bestuursorgaan; </text:p>
                </text:list-item>
                <text:list-item text:style-override="id1-3-2-2-1-2-4-9">
                  <text:number>i.</text:number>
                  <text:p text:style-name="al">duurzaamheidsmaatregelen: energiebesparende en duurzame maatregelen en voorzieningen als bedoeld in artikel 4 van deze verordening;</text:p>
                </text:list-item>
                <text:list-item text:style-override="id1-3-2-2-1-2-4-10">
                  <text:number>j.</text:number>
                  <text:p text:style-name="al">werkelijke kosten: de kosten van materialen en werkzaamheden voor zover noodzakelijk voor het treffen van duurzaamheidsmaatregelen, eventueel vermeerderd met bijkomende kosten voor het verkrijgen van de stimuleringslening, een bouwkundig advies en/of energiescan en de kosten van door een deskundig vak bedrijf ter zake van deze duurzaamheidsmaatregelen in rekening gebrachte arbeidsuren en verminderd met de van de gemeente en van derden ontvangen of nog te ontvangen tegemoetkomingen in deze kosten (inclusief btw);</text:p>
                </text:list-item>
                <text:list-item text:style-override="id1-3-2-2-1-2-4-11">
                  <text:number>k.</text:number>
                  <text:p text:style-name="al">projectkosten: de kosten van materialen en werkzaamheden voor zover noodzakelijk voor het treffen van duurzaamheidsmaatregelen en de kosten van door een deskundig vakbedrijf ter zake van deze duurzaamheidsmaatregelen in rekening gebrachte arbeidsuren aan kosten (inclusief btw);</text:p>
                </text:list-item>
                <text:list-item text:style-override="id1-3-2-2-1-2-4-12">
                  <text:number>l.</text:number>
                  <text:p text:style-name="al">SVn: de stichting Stimuleringsfonds Volkshuisvesting Nederlandse Gemeenten, gevestigd te Amersfoort, financiële dienstverlener, geregistreerd onder AFM-vergunningnummer (12013647);</text:p>
                </text:list-item>
                <text:list-item text:style-override="id1-3-2-2-1-2-4-13">
                  <text:number>m.</text:number>
                  <text:p text:style-name="al">een energiescan: verkenning van mogelijkheden om maatregelen te treffen om energie te besparen en duurzame energie op te wekken, uitgevoerd door een gekwalificeerd adviseur in het bezit van een geldig Fedec-, EPA-U-, BREEAM-, of GPR- certificaat, of in het kader van het Ontzorgingsprogramma maatschappelijk vastgoed van de Provincie Gelderland of SportNLGroen, en de schriftelijke rapportage daarvan, die voor het betreffende gebouw in elk geval inzage geeft in:</text:p>
                  <text:list text:style-name="id1-3-2-2-1-2-4-13-3">
                    <text:list-item text:style-override="id1-3-2-2-1-2-4-13-3-1">
                      <text:number>a.</text:number>
                      <text:p text:style-name="al">het historisch energieverbruik op jaarbasis van de onderneming(en) of de organisatie(s) die eigenaar, huurder of gebruiker zijn van het gebouw;</text:p>
                    </text:list-item>
                    <text:list-item text:style-override="id1-3-2-2-1-2-4-13-3-2">
                      <text:number>b.</text:number>
                      <text:p text:style-name="al">de eigendomssituatie;</text:p>
                    </text:list-item>
                    <text:list-item text:style-override="id1-3-2-2-1-2-4-13-3-3">
                      <text:number>c.</text:number>
                      <text:p text:style-name="al">een overzicht van de mogelijke maatregelen om energie te besparen en duurzame energie op te wekken, en van de eventueel reeds genomen maatregelen;</text:p>
                    </text:list-item>
                    <text:list-item text:style-override="id1-3-2-2-1-2-4-13-3-4">
                      <text:number>d.</text:number>
                      <text:p text:style-name="al">de kosten en de terugverdientijd van de maatregelen;</text:p>
                    </text:list-item>
                  </text:list>
                </text:list-item>
                <text:list-item text:style-override="id1-3-2-2-1-2-4-14">
                  <text:number>n.</text:number>
                  <text:p text:style-name="al">leningverstrekking: verstrekking van de Stimuleringslening door SVn na een positieve krediettoets door SVn;</text:p>
                </text:list-item>
                <text:list-item text:style-override="id1-3-2-2-1-2-4-15">
                  <text:number>o.</text:number>
                  <text:p text:style-name="al">energieregistratie- en bewakingssysteem (EBS): Slimme meter met een energieverbruiks- manager/EBS voor elektriciteit, aardgas (a.e.) en/of warmte. Het systeem bestaat uit een slimme meter geïnstalleerd door erkende installateur, beeldscherm voor publieke visualisatie en (eventueel) energiemanagementsysteem met rapportagefunctie. Het systeem is bestemd voor het (realtime) monitoren en visualiseren van het energiegebruik van gas en elektriciteit en eventueel opgewekte energie ten behoeve van verbeterd energiegebruik. </text:p>
                </text:list-item>
                <text:list-item text:style-override="id1-3-2-2-1-2-4-16">
                  <text:number>p.</text:number>
                  <text:p text:style-name="al"/>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in de gemeente Berg en Dal gelegen gebouwen, in gebruik voor maatschappelijke doeleinden, zoals onderwijs, verenigingen en non-profitorganisaties die niet behoren tot de (semi)overheid zoals gebouwen van woningcorporaties. Deze verordening is niet van toepassing op gebouwen van zorginstellingen.</text:p>
            </text:section>
            <text:section text:name="artikel_id1-3-2-2-1-4" text:style-name="artikel">
              <text:p text:style-name="artikel_kop_titel"><text:span text:style-name="artikel_kop_label">Artikel</text:span> <text:span text:style-name="artikel_kop_nr">3.</text:span> Doelgroepen</text:p>
              <text:p text:style-name="al">Deze verordening is uitsluitend van toepassing voor de volgende doelgroepen:</text:p>
              <text:p text:style-name="al"/>
              <text:list text:style-name="id1-3-2-2-1-4-4">
                <text:list-item text:style-override="id1-3-2-2-1-4-4-1">
                  <text:number>a.</text:number>
                  <text:p text:style-name="al">In de gemeente Berg en Dal gevestigde verenigingen, stichtingen en andere non-profitorganisaties die eigenaar of huurder zijn van een gebouw, gelegen in de gemeente Berg en Dal, en die in hoofdzaak gericht zijn op activiteiten van sportieve aard;</text:p>
                </text:list-item>
                <text:list-item text:style-override="id1-3-2-2-1-4-4-2">
                  <text:number>b.</text:number>
                  <text:p text:style-name="al">In de gemeente Berg en Dal gevestigde verenigingen, stichtingen en andere non-profitorganisaties die eigenaar of huurder zijn van een gebouw, gelegen in de gemeente Berg en Dal, en die in hoofdzaak gericht zijn op activiteiten van educatieve, sociaal-culturele, levensbeschouwelijke of godsdienstige aard;</text:p>
                </text:list-item>
                <text:list-item text:style-override="id1-3-2-2-1-4-4-3">
                  <text:number>c.</text:number>
                  <text:p text:style-name="al">In de gemeente Berg en Dal gevestigde schoolbesturen die eigenaar of huurder zijn van een schoolgebouw gelegen in de gemeente Berg en Dal.</text:p>
                </text:list-item>
              </text:list>
            </text:section>
            <text:section text:name="artikel_id1-3-2-2-1-5" text:style-name="artikel">
              <text:p text:style-name="artikel_kop_titel"><text:span text:style-name="artikel_kop_label">Artikel</text:span> <text:span text:style-name="artikel_kop_nr">4.</text:span> Duurzaamheidsmaatregelen</text:p>
              <text:list text:style-name="id1-3-2-2-1-5-2">
                <text:list-item text:style-override="id1-3-2-2-1-5-2">
                  <text:number>1.</text:number>
                  <text:p text:style-name="al">Tot de duurzaamheidsmaatregelen worden gerekend:</text:p>
                  <text:list text:style-name="id1-3-2-2-1-5-2-3">
                    <text:list-item text:style-override="id1-3-2-2-1-5-2-3-1">
                      <text:number>a.</text:number>
                      <text:p text:style-name="al">voor allen behorend bij de doelgroep onder artikel 3 sub a: de duurzaamheidsmaatregelen onder de categorie ‘energiebesparing’ uit de maatregelenlijst behorend bij de Subsidieregeling Stimulering Bouw en Onderhoud Sportaccommodaties (BOSA), publicatiedatum d.d. 19-12-2022, dan wel de daaropvolgende updates; (externe link: <text:a xlink:href="https://www.dus-i.nl/subsidies/stimulering-bouw-en-onderhoud-sportaccommodaties/documenten/publicaties/2022/12/19/bijlage-aanvullende-subsidie-bosa-2023" xlink:type="simple"><text:span text:style-name="nadrukondlijn">Bijlage aanvullende subsidie BOSA 2023 | Publicatie | Dienst Uitvoering Subsidies aan Instellingen (dus-i.nl)</text:span></text:a>).</text:p>
                    </text:list-item>
                    <text:list-item text:style-override="id1-3-2-2-1-5-2-3-2">
                      <text:number>b.</text:number>
                      <text:p text:style-name="al">voor allen behorend bij de doelgroepen onder artikel 3 sub b en c: de duurzaamheidsmaatregelen uit de maatregelenlijst behorend bij de Subsidieregeling duurzaam maatschappelijk vastgoed, (publicatienummer RVO-121-2023/RP-DUZA, dan wel de daaropvolgende updates); (externe link: <text:a xlink:href="https://www.rvo.nl/sites/default/files/2023-06/Maatregelenlijst%20DUMAVA%202023%20-%20V3.pdf" xlink:type="simple"><text:span text:style-name="nadrukondlijn">Maatregelenlijst DUMAVA 2023 - V3.pdf (rvo.nl)</text:span></text:a></text:p>
                    </text:list-item>
                    <text:list-item text:style-override="id1-3-2-2-1-5-2-3-3">
                      <text:number>c.</text:number>
                      <text:p text:style-name="al">voor allen behorend bij de doelgroepen onder artikel 3 sub a, b en c: de onderstaande aanvullende duurzaamheidsmaatregelen: </text:p>
                      <text:list text:style-name="id1-3-2-2-1-5-2-3-3-3">
                        <text:list-item text:style-override="id1-3-2-2-1-5-2-3-3-3-1">
                          <text:number>1.</text:number>
                          <text:p text:style-name="al">
                        <text:span text:style-name="nadrukvet">Inductie koken</text:span> i.p.v. koken op gas: kookplaat en aansluiting. Mits gecombineerd met gebouw definitief van het gas af halen;</text:p>
                        </text:list-item>
                        <text:list-item text:style-override="id1-3-2-2-1-5-2-3-3-3-2">
                          <text:number>2.</text:number>
                          <text:p text:style-name="al">
                        <text:span text:style-name="nadrukvet">Lage-temperatuur centraal verwarmingssysteem (LTV-systeem)</text:span> waarvan de ontwerp aanvoertemperatuur (T-aanvoer) maximaal 55° C bedraagt. Lage temperatuurverwarming is te koppelen aan vrijwel alle hr-ketels, stadsverwarming en warmtepompen en kan worden gebruikt in combinatie met lage temperatuur radiatoren, vloerverwarming of wandverwarming;</text:p>
                        </text:list-item>
                        <text:list-item text:style-override="id1-3-2-2-1-5-2-3-3-3-3">
                          <text:number>3.</text:number>
                          <text:p text:style-name="al">
                        <text:span text:style-name="nadrukvet">Waterzijdig inregelen</text:span>, ofwel het instellen van de radiatoren, voor een optimale werking van de warmteafgiftepunten in relatie met de afstand naar de ketel;</text:p>
                        </text:list-item>
                        <text:list-item text:style-override="id1-3-2-2-1-5-2-3-3-3-4">
                          <text:number>4.</text:number>
                          <text:p text:style-name="al">
                        <text:span text:style-name="nadrukvet">Laadvoorziening</text:span> voor elektrische auto’s, mits deze op eigen terrein geparkeerd en geladen wordt;</text:p>
                        </text:list-item>
                        <text:list-item text:style-override="id1-3-2-2-1-5-2-3-3-3-5">
                          <text:number>5.</text:number>
                          <text:p text:style-name="al">
                        <text:span text:style-name="nadrukvet">Overige duurzaamheidsmaatregelen</text:span> die naar oordeel van het college aantoonbaar bijdragen aan beperking van de energievraag van het gebouw, ofwel vermindering van de CO2-uitstoot van het gebouw, ofwel verhoging van het aandeel duurzame energiebronnen in de energievoorzieningen van het gebouw.</text:p>
                        </text:list-item>
                      </text:list>
                    </text:list-item>
                  </text:list>
                </text:list-item>
                <text:list-item text:style-override="id1-3-2-2-1-5-3">
                  <text:number>2.</text:number>
                  <text:p text:style-name="al">Het college kan de in het eerste lid vermelde lijst van duurzaamheidsmaatregelen wijzigen, uitbreiden en/of inkorten.</text:p>
                </text:list-item>
              </text:list>
            </text:section>
            <text:section text:name="artikel_id1-3-2-2-1-6" text:style-name="artikel">
              <text:p text:style-name="artikel_kop_titel"><text:span text:style-name="artikel_kop_label">Artikel</text:span> <text:span text:style-name="artikel_kop_nr">5.</text:span> Budget</text:p>
              <text:p text:style-name="al">In het kader van de in deze verordening gestelde beleidsdoelen, stelt de raad van de gemeente Berg en Dal het budget vast dat beschikbaar is voor het toewijzen van Stimuleringsleningen en subsidies. </text:p>
            </text:section>
            <text:section text:name="artikel_id1-3-2-2-1-7"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Stimuleringslening en/of subsidie toe te kennen ten laste van de in artikel 5 bedoelde budgetten beschikbaar voor stimuleringsleningen en subsidies. Het college kan aan een toekenningsbesluit nadere voorwaarden verbinden.</text:p>
            </text:section>
            <text:section text:name="artikel_id1-3-2-2-1-8" text:style-name="artikel">
              <text:p text:style-name="artikel_kop_titel"><text:span text:style-name="artikel_kop_label">Artikel</text:span> <text:span text:style-name="artikel_kop_nr">7.</text:span> Wijze van aanvragen en aanvraagvereisten</text:p>
              <text:p text:style-name="al">Een aanvraag voor een Stimuleringslening en/of subsidie wordt digitaal via een door de gemeente aangewezen website/portal bij het college ingediend onder opgave van:</text:p>
              <text:p text:style-name="al"/>
              <text:list text:style-name="id1-3-2-2-1-8-4">
                <text:list-item text:style-override="id1-3-2-2-1-8-4-1">
                  <text:number>1.</text:number>
                  <text:p text:style-name="al">de te treffen duurzaamheidsmaatregelen;</text:p>
                </text:list-item>
                <text:list-item text:style-override="id1-3-2-2-1-8-4-2">
                  <text:number>2.</text:number>
                  <text:p text:style-name="al">bij een aanvraag stimuleringslening en of een aanvraag voor subsidie de projectkosten van het treffen van de duurzaamheidsmaatregelen alsmede een financiële onderbouwing van deze opgave op basis van offertes van aannemers, installateurs en/of leveranciers ter zake van de te treffen duurzaamheidsmaatregelen;</text:p>
                </text:list-item>
                <text:list-item text:style-override="id1-3-2-2-1-8-4-3">
                  <text:number>3.</text:number>
                  <text:p text:style-name="al">een planning van de uitvoering van de werkzaamheden;</text:p>
                </text:list-item>
                <text:list-item text:style-override="id1-3-2-2-1-8-4-4">
                  <text:number>4.</text:number>
                  <text:p text:style-name="al">indien noodzakelijk een omgevingsvergunning en een verklaring van de constructeur;</text:p>
                </text:list-item>
                <text:list-item text:style-override="id1-3-2-2-1-8-4-5">
                  <text:number>5.</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item text:style-override="id1-3-2-2-1-8-4-6">
                  <text:number>6.</text:number>
                  <text:p text:style-name="al">een energiescan die niet ouder is dan 36 maanden op het moment van aanvraag; </text:p>
                </text:list-item>
                <text:list-item text:style-override="id1-3-2-2-1-8-4-7">
                  <text:number>7.</text:number>
                  <text:p text:style-name="al">bij een aanvraag voor subsidie een bewijs, in welke vorm dan ook, waaruit blijkt dat eerst alle subsidies beschikbaar voor duurzaamheidsmaatregelen van het Rijk en andere overheden zijn aangevraagd; </text:p>
                </text:list-item>
                <text:list-item text:style-override="id1-3-2-2-1-8-4-8">
                  <text:number>8.</text:number>
                  <text:p text:style-name="al">om aanspraak te kunnen maken op subsidie waarbij op grond van deze verordening ook een lening is gevraagd is het toekenningsbesluit voor de lening voorwaarde voor subsidieverlening. </text:p>
                </text:list-item>
                <text:list-item text:style-override="id1-3-2-2-1-8-4-9">
                  <text:number>9.</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text:p>
                </text:list-item>
              </text:list>
            </text:section>
            <text:section text:name="artikel_id1-3-2-2-1-9" text:style-name="artikel">
              <text:p text:style-name="artikel_kop_titel"><text:span text:style-name="artikel_kop_label">Artikel</text:span> <text:span text:style-name="artikel_kop_nr">8.</text:span> Afhandelen aanvraag</text:p>
              <text:p text:style-name="al">Op aanvragen voor een stimuleringslening en/of subsidie is de volgende procedure van toepassing: </text:p>
              <text:p text:style-name="al"/>
              <text:list text:style-name="id1-3-2-2-1-9-4">
                <text:list-item text:style-override="id1-3-2-2-1-9-4-1">
                  <text:number>1.</text:number>
                  <text:p text:style-name="al">Het college bevestigt de ontvangst van de aanvraag binnen twee weken.</text:p>
                </text:list-item>
                <text:list-item text:style-override="id1-3-2-2-1-9-4-2">
                  <text:number>2.</text:number>
                  <text:p text:style-name="al">Indien de aanvraag niet voldoet aan de aanvraagvereisten zoals beschreven in artikel 7 dan wel niet alle gegevens bevat die het college voor het nemen van een beslissing noodzakelijk acht, stelt het college de aanvrager in de gelegenheid de aanvraag binnen een termijn van vier weken te completeren. Deze termijn gaat in vanaf de verzenddatum van het verzoek om de aanvraag aan te vullen. </text:p>
                </text:list-item>
                <text:list-item text:style-override="id1-3-2-2-1-9-4-3">
                  <text:number>3.</text:number>
                  <text:p text:style-name="al">Indien de aanvraag niet binnen de aangegeven termijn is gecompleteerd, neemt het college de aanvraag niet in behandeling.</text:p>
                </text:list-item>
                <text:list-item text:style-override="id1-3-2-2-1-9-4-4">
                  <text:number>4.</text:number>
                  <text:p text:style-name="al">Het college handelt aanvragen in volgorde van binnenkomst af.</text:p>
                </text:list-item>
                <text:list-item text:style-override="id1-3-2-2-1-9-4-5">
                  <text:number>5.</text:number>
                  <text:p text:style-name="al">Het college neemt binnen zes weken na ontvangst van de aanvraag, dan wel na het compleet worden daarvan, een beslissing en deelt die middels een toekenningsbesluit of afwijzingsbesluit mee aan aanvrager.</text:p>
                </text:list-item>
                <text:list-item text:style-override="id1-3-2-2-1-9-4-6">
                  <text:number>6.</text:number>
                  <text:p text:style-name="al">Het college kan de beslissing, bedoeld in het vijfde lid, voor ten hoogste 4 weken verdagen. Van de verdaging wordt schriftelijk mededeling gedaan. </text:p>
                </text:list-item>
                <text:list-item text:style-override="id1-3-2-2-1-9-4-7">
                  <text:number>7.</text:number>
                  <text:p text:style-name="al">In het toekenningsbesluit bij een aanvraag tot subsidie geeft het college aan op welke wijze de verantwoording van de te ontvangen subsidie plaats dient te vinden; </text:p>
                </text:list-item>
                <text:list-item text:style-override="id1-3-2-2-1-9-4-8">
                  <text:number>8.</text:number>
                  <text:p text:style-name="al">Uit overschrijding van de in het vijfde en/of zesde lid bedoelde termijn kan de aanvrager niet afleiden dat zijn aanvraag is of wordt gehonoreerd.</text:p>
                </text:list-item>
              </text:list>
            </text:section>
            <text:section text:name="artikel_id1-3-2-2-1-10" text:style-name="artikel">
              <text:p text:style-name="artikel_kop_titel"><text:span text:style-name="artikel_kop_label">Artikel</text:span> <text:span text:style-name="artikel_kop_nr">9.</text:span> Weigeringsgronden </text:p>
              <text:p text:style-name="al">Het college wijst een aanvraag af, indien:</text:p>
              <text:p text:style-name="al"/>
              <text:list text:style-name="id1-3-2-2-1-10-4">
                <text:list-item text:style-override="id1-3-2-2-1-10-4-1">
                  <text:number>1.</text:number>
                  <text:p text:style-name="al">de aanvraag niet is ingediend door een aanvrager behorende tot de vastgestelde doelgroep zoals bepaald in artikel 3 van deze verordening; </text:p>
                </text:list-item>
                <text:list-item text:style-override="id1-3-2-2-1-10-4-2">
                  <text:number>2.</text:number>
                  <text:p text:style-name="al">het budget niet toereikend is om de aanvraag te honoreren;</text:p>
                </text:list-item>
                <text:list-item text:style-override="id1-3-2-2-1-10-4-3">
                  <text:number>3.</text:number>
                  <text:p text:style-name="al">de voorgestelde maatregel(en) waarvoor de lening en/of subsidie wordt aangevraagd, geen maatregel betreft bepaald in of ingevolge artikel 4 van deze verordening;</text:p>
                </text:list-item>
                <text:list-item text:style-override="id1-3-2-2-1-10-4-4">
                  <text:number>4.</text:number>
                  <text:p text:style-name="al">de werkelijke kosten naar zijn oordeel niet in redelijke verhouding staan tot het te verkrijgen resultaat;</text:p>
                </text:list-item>
                <text:list-item text:style-override="id1-3-2-2-1-10-4-5">
                  <text:number>5.</text:number>
                  <text:p text:style-name="al">de projectkosten waarvoor de subsidie wordt aangevraagd minder bedragen dan € 10.000,- (inclusief BTW) ;</text:p>
                </text:list-item>
                <text:list-item text:style-override="id1-3-2-2-1-10-4-6">
                  <text:number>6.</text:number>
                  <text:p text:style-name="al">het leningsdeel minder bedraagt dan € 7.500,-; </text:p>
                </text:list-item>
                <text:list-item text:style-override="id1-3-2-2-1-10-4-7">
                  <text:number>7.</text:number>
                  <text:p text:style-name="al">de aanvraag wordt ingediend ná het treffen van de duurzaamheidsmaatregelen;</text:p>
                </text:list-item>
                <text:list-item text:style-override="id1-3-2-2-1-10-4-8">
                  <text:number>8.</text:number>
                  <text:p text:style-name="al">naar zijn oordeel gegronde redenen bestaan aan te nemen dan wel vastgesteld wordt, dat niet aan de voorwaarden en bepalingen van deze verordening wordt of zal worden voldaan;</text:p>
                </text:list-item>
                <text:list-item text:style-override="id1-3-2-2-1-10-4-9">
                  <text:number>9.</text:number>
                  <text:p text:style-name="al">het gebouw binnen een periode van tien jaar moet worden afgebroken of dat aannemelijk is dat deze binnen een periode van tien jaar zal worden afgebroken.</text:p>
                </text:list-item>
              </text:list>
            </text:section>
            <text:p text:style-name="hoofdstuk_bottom"/>
          </text:section>
          <text:section text:name="hoofdstuk_id1-3-2-2-2" text:style-name="hoofdstuk">
            <text:p text:style-name="hoofdstuk_kop"><text:span text:style-name="label">Hoofdstuk</text:span> <text:span text:style-name="nr">2.</text:span> Stimuleringslening </text:p>
            <text:section text:name="artikel_id1-3-2-2-2-2" text:style-name="artikel">
              <text:p text:style-name="artikel_kop_titel"><text:span text:style-name="artikel_kop_label">Artikel</text:span> <text:span text:style-name="artikel_kop_nr">10.</text:span> Toekenningsbesluit lening onder voorbehoud van positieve krediettoets</text:p>
              <text:list text:style-name="id1-3-2-2-2-2-2">
                <text:list-item text:style-override="id1-3-2-2-2-2-2">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2-2-2-3">
                    <text:list-item text:style-override="id1-3-2-2-2-2-2-3-1">
                      <text:number>a.</text:number>
                      <text:p text:style-name="al">Een beperking van de energievraag, dan wel een vermindering van de CO2uitstoot;</text:p>
                    </text:list-item>
                    <text:list-item text:style-override="id1-3-2-2-2-2-2-3-2">
                      <text:number>b.</text:number>
                      <text:p text:style-name="al">Het verhogen van het aandeel duurzame energiebronnen in de energievoorziening van het gebouw van aanvrager.</text:p>
                    </text:list-item>
                  </text:list>
                </text:list-item>
                <text:list-item text:style-override="id1-3-2-2-2-2-3">
                  <text:number>2.</text:number>
                  <text:p text:style-name="al">Het toekenningsbesluit wordt genomen onder voorbehoud van een positieve krediettoets van SVn;</text:p>
                </text:list-item>
                <text:list-item text:style-override="id1-3-2-2-2-2-4">
                  <text:number>3.</text:number>
                  <text:p text:style-name="al">Dit toekenningsbesluit wordt door het college verzonden aan de aanvrager en aan SVn;</text:p>
                </text:list-item>
                <text:list-item text:style-override="id1-3-2-2-2-2-5">
                  <text:number>4.</text:number>
                  <text:p text:style-name="al">Binnen 8 weken na bekendmaking van het toekenningsbesluit dient de aanvrager een krediettoets-verzoek bij SVn te hebben ingediend;</text:p>
                </text:list-item>
                <text:list-item text:style-override="id1-3-2-2-2-2-6">
                  <text:number>5.</text:number>
                  <text:p text:style-name="al">Voor het aanvragen van de krediettoets dient de aanvrager gebruik te maken van een door SVn beschikbaar te stellen aanvraagformulier.</text:p>
                </text:list-item>
                <text:list-item text:style-override="id1-3-2-2-2-2-7">
                  <text:number>6.</text:number>
                  <text:p text:style-name="al">Indien de krediettoets door SVn negatief is bevonden vervalt het toekenningsbesluit van rechtswege.</text:p>
                </text:list-item>
              </text:list>
            </text:section>
            <text:section text:name="artikel_id1-3-2-2-2-3" text:style-name="artikel">
              <text:p text:style-name="artikel_kop_titel"><text:span text:style-name="artikel_kop_label">Artikel</text:span> <text:span text:style-name="artikel_kop_nr">11.</text:span> Leningsverstrekking Stimuleringsleningen</text:p>
              <text:list text:style-name="id1-3-2-2-2-3-2">
                <text:list-item text:style-override="id1-3-2-2-2-3-2">
                  <text:number>1.</text:number>
                  <text:p text:style-name="al">SVn verstrekt en beheert de Stimuleringslening.</text:p>
                </text:list-item>
                <text:list-item text:style-override="id1-3-2-2-2-3-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2-3-4">
                  <text:number>3.</text:number>
                  <text:p text:style-name="al">Stimuleringsleningen komen via een bouwkrediet van SVn tot uitbetaling op basis van facturen van door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2-4" text:style-name="artikel">
              <text:p text:style-name="artikel_kop_titel"><text:span text:style-name="artikel_kop_label">Artikel</text:span> <text:span text:style-name="artikel_kop_nr">12.</text:span> Kenmerken Stimuleringslening</text:p>
              <text:list text:style-name="id1-3-2-2-2-4-2">
                <text:list-item text:style-override="id1-3-2-2-2-4-2">
                  <text:number>1.</text:number>
                  <text:p text:style-name="al">De hoofdsom van de door het college toegekende Stimuleringslening is gelijk aan het bedrag van de door het college aanvaarde werkelijke kosten. Daarbij bedraagt de hoofdsom van de Stimuleringslening niet minder dan € 7.500,- (incl. BTW) per aanvraag. De werkelijke investering mag hoger zijn dan de hoofdsom van de Stimuleringslening.</text:p>
                </text:list-item>
                <text:list-item text:style-override="id1-3-2-2-2-4-3">
                  <text:number>2.</text:number>
                  <text:p text:style-name="al">Op een stimuleringslening zijn de door SVN gestelde voorwaarden van toepassing.</text:p>
                </text:list-item>
                <text:list-item text:style-override="id1-3-2-2-2-4-4">
                  <text:number>3.</text:number>
                  <text:p text:style-name="al">De looptijd van een Stimuleringslening bedraagt maximaal 15 jaar.</text:p>
                </text:list-item>
                <text:list-item text:style-override="id1-3-2-2-2-4-5">
                  <text:number>4.</text:number>
                  <text:p text:style-name="al">Het rentepercentage dat van toepassing is, is het rentepercentage van de Duurzaamheidslening met een minimumrentepercentage van 1,6%, zoals SVn deze publiceert op het moment van toewijzing.</text:p>
                </text:list-item>
                <text:list-item text:style-override="id1-3-2-2-2-4-6">
                  <text:number>5.</text:number>
                  <text:p text:style-name="al">De rente staat gedurende de gehele looptijd van de Stimuleringslening vast.</text:p>
                </text:list-item>
                <text:list-item text:style-override="id1-3-2-2-2-4-7">
                  <text:number>6.</text:number>
                  <text:p text:style-name="al">Vervroegde aflossing van de Stimuleringslening is te allen tijde boetevrij toegestaan met een minimum van € 250,-.</text:p>
                </text:list-item>
                <text:list-item text:style-override="id1-3-2-2-2-4-8">
                  <text:number>7.</text:number>
                  <text:p text:style-name="al">Binnen één jaar na het verstrekken van de Stimuleringslening zijn de werkzaamheden voltooid. De genoemde termijn kan door het college worden verlengd.</text:p>
                </text:list-item>
                <text:list-item text:style-override="id1-3-2-2-2-4-9">
                  <text:number>8.</text:number>
                  <text:p text:style-name="al">De Stimuleringslening wordt vastgelegd in een onderhandse akte.</text:p>
                </text:list-item>
                <text:list-item text:style-override="id1-3-2-2-2-4-10">
                  <text:number>9.</text:number>
                  <text:p text:style-name="al">De aanvrager mag meerdere keren de Stimuleringslening aanvragen.</text:p>
                </text:list-item>
              </text:list>
            </text:section>
            <text:section text:name="artikel_id1-3-2-2-2-5" text:style-name="artikel">
              <text:p text:style-name="artikel_kop_titel"><text:span text:style-name="artikel_kop_label">Artikel</text:span> <text:span text:style-name="artikel_kop_nr">13.</text:span> Tegemoetkoming in de afsluitkosten</text:p>
              <text:p text:style-name="al">Het college verstrekt de aanvrager een subsidie van € 1.500,-- ter compensatie van de afsluitkosten van de stimuleringslening.</text:p>
            </text:section>
            <text:p text:style-name="hoofdstuk_bottom"/>
          </text:section>
          <text:section text:name="hoofdstuk_id1-3-2-2-3" text:style-name="hoofdstuk">
            <text:p text:style-name="hoofdstuk_kop"><text:span text:style-name="label">Hoofdstuk</text:span> <text:span text:style-name="nr">3.</text:span> Stimuleringssubsidie </text:p>
            <text:section text:name="artikel_id1-3-2-2-3-2" text:style-name="artikel">
              <text:p text:style-name="artikel_kop_titel"><text:span text:style-name="artikel_kop_label">Artikel</text:span> <text:span text:style-name="artikel_kop_nr">14.</text:span> Toekenningsbesluit voor subsidie duurzame maatregelen</text:p>
              <text:list text:style-name="id1-3-2-2-3-2-2">
                <text:list-item text:style-override="id1-3-2-2-3-2-2">
                  <text:number>1.</text:number>
                  <text:p text:style-name="al">Het college kent een subsidie toe, indien deze aan de volgende voorwaarden voldoet:</text:p>
                  <text:list text:style-name="id1-3-2-2-3-2-2-3">
                    <text:list-item text:style-override="id1-3-2-2-3-2-2-3-1">
                      <text:number>a.</text:number>
                      <text:p text:style-name="al">uit de aanvraag blijkt dat met het treffen van de duurzaamheidsmaatregelen aantoonbaar wordt bijgedragen aan één of meer van de hiernavolgende beleidsdoelen:</text:p>
                      <text:list text:style-name="id1-3-2-2-3-2-2-3-1-3">
                        <text:list-item text:style-override="id1-3-2-2-3-2-2-3-1-3-1">
                          <text:number>1.</text:number>
                          <text:p text:style-name="al">Een beperking van de energievraag, dan wel een vermindering van de CO2uitstoot;</text:p>
                        </text:list-item>
                        <text:list-item text:style-override="id1-3-2-2-3-2-2-3-1-3-2">
                          <text:number>2.</text:number>
                          <text:p text:style-name="al">Het verhogen van het aandeel duurzame energiebronnen in de energievoorziening van het gebouw van aanvrager.</text:p>
                        </text:list-item>
                      </text:list>
                    </text:list-item>
                    <text:list-item text:style-override="id1-3-2-2-3-2-2-3-2">
                      <text:number>b.</text:number>
                      <text:p text:style-name="al">er geen gronden zijn tot afwijzing van de subsidie gelet op artikel 9. van deze verordening; </text:p>
                    </text:list-item>
                  </text:list>
                </text:list-item>
                <text:list-item text:style-override="id1-3-2-2-3-2-3">
                  <text:number>2.</text:number>
                  <text:p text:style-name="al">In de toekenning van subsidie door het college wordt meegenomen of de aanvrager voor dezelfde maatregel bijdragen of subsidie van derden ontvangt. Het totale bedrag aan bijdragen of subsidie kan nooit meer bedragen dan 100% van de kosten van de maatregel.</text:p>
                </text:list-item>
                <text:list-item text:style-override="id1-3-2-2-3-2-4">
                  <text:number>3.</text:number>
                  <text:p text:style-name="al">Het college volgt bij de behandeling van aanvragen de procedure die in artikel 8 van deze verordening is vastgelegd. </text:p>
                </text:list-item>
              </text:list>
            </text:section>
            <text:section text:name="artikel_id1-3-2-2-3-3" text:style-name="artikel">
              <text:p text:style-name="artikel_kop_titel"><text:span text:style-name="artikel_kop_label">Artikel</text:span> <text:span text:style-name="artikel_kop_nr">15.</text:span> Voorwaarden en vaststelling stimuleringssubsidie</text:p>
              <text:list text:style-name="id1-3-2-2-3-3-2">
                <text:list-item text:style-override="id1-3-2-2-3-3-2">
                  <text:number>1.</text:number>
                  <text:p text:style-name="al">Bij subsidieverlening dient de subsidieontvanger binnen één jaar na het toekenningsbesluit een aanvraag tot vaststelling in bij het college.</text:p>
                </text:list-item>
                <text:list-item text:style-override="id1-3-2-2-3-3-3">
                  <text:number>2.</text:number>
                  <text:p text:style-name="al">Voor de aanvraag tot vaststelling wordt een door het college vastgesteld formulier gebruikt.</text:p>
                </text:list-item>
                <text:list-item text:style-override="id1-3-2-2-3-3-4">
                  <text:number>3.</text:number>
                  <text:p text:style-name="al">De aanvraag tot vaststelling van een subsidie gaat vergezeld van een factuur voor de projectkosten op naam van de subsidieontvanger en een betalingsbewijs voor betalingen waaruit blijkt dat de subsidieontvanger de factuur heeft betaald.</text:p>
                </text:list-item>
                <text:list-item text:style-override="id1-3-2-2-3-3-5">
                  <text:number>4.</text:number>
                  <text:p text:style-name="al">Het college stelt de subsidie vast binnen 13 weken na de ontvangst van een aanvraag tot subsidievaststelling. </text:p>
                </text:list-item>
              </text:list>
            </text:section>
            <text:section text:name="artikel_id1-3-2-2-3-4" text:style-name="artikel">
              <text:p text:style-name="artikel_kop_titel"><text:span text:style-name="artikel_kop_label">Artikel</text:span> <text:span text:style-name="artikel_kop_nr">16.</text:span> Kenmerken stimuleringssubsidie </text:p>
              <text:list text:style-name="id1-3-2-2-3-4-2">
                <text:list-item text:style-override="id1-3-2-2-3-4-2">
                  <text:number>1.</text:number>
                  <text:p text:style-name="al">De subsidie bedraagt in totaal maximaal 25% van de projectkosten tot een maximum van € 20.000 per aanvraag voor de duur van de looptijd van deze verordening. </text:p>
                </text:list-item>
                <text:list-item text:style-override="id1-3-2-2-3-4-3">
                  <text:number>2.</text:number>
                  <text:p text:style-name="al">Subsidie wordt verstrekt als 100% bevoorschotting. </text:p>
                </text:list-item>
                <text:list-item text:style-override="id1-3-2-2-3-4-4">
                  <text:number>3.</text:number>
                  <text:p text:style-name="al">Binnen één jaar na verstrekking van de subsidie dienen de werkzaamheden te zijn voltooid. De genoemde termijn kan door het college worden verlengd. </text:p>
                </text:list-item>
                <text:list-item text:style-override="id1-3-2-2-3-4-5">
                  <text:number>4.</text:number>
                  <text:p text:style-name="al">De aanvrager mag meerdere keren subsidie aanvragen. </text:p>
                </text:list-item>
                <text:list-item text:style-override="id1-3-2-2-3-4-6">
                  <text:number>5.</text:number>
                  <text:p text:style-name="al">Voor de subsidieregeling geldt dat het college kan besluiten het beschikbare budget niet te laten overschrijd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7.</text:span> Nadere regels</text:p>
              <text:p text:style-name="al">Het college kan voor de uitvoering van deze verordening nadere regels vaststellen.</text:p>
            </text:section>
            <text:section text:name="artikel_id1-3-2-2-4-3" text:style-name="artikel">
              <text:p text:style-name="artikel_kop_titel"><text:span text:style-name="artikel_kop_label">Artikel</text:span> <text:span text:style-name="artikel_kop_nr">1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4-4" text:style-name="artikel">
              <text:p text:style-name="artikel_kop_titel"><text:span text:style-name="artikel_kop_label">Artikel</text:span> <text:span text:style-name="artikel_kop_nr">19.</text:span> Intrekking en terugvordering</text:p>
              <text:list text:style-name="id1-3-2-2-4-4-2">
                <text:list-item text:style-override="id1-3-2-2-4-4-2">
                  <text:number>1.</text:number>
                  <text:p text:style-name="al">Het college kan een besluit waarin wordt voorzien in de toekenning van een Stimuleringslening of subsidie intrekken indien:</text:p>
                  <text:list text:style-name="id1-3-2-2-4-4-2-3">
                    <text:list-item text:style-override="id1-3-2-2-4-4-2-3-1">
                      <text:number>a.</text:number>
                      <text:p text:style-name="al">de aanvrager niet voldoet aan de bij of krachtens deze verordening gestelde voorschriften en/of bepalingen;</text:p>
                    </text:list-item>
                    <text:list-item text:style-override="id1-3-2-2-4-4-2-3-2">
                      <text:number>b.</text:number>
                      <text:p text:style-name="al">de Stimuleringslening of subsidie is toegekend of vastgesteld op grond van door de aanvrager onjuiste verschafte gegevens.</text:p>
                    </text:list-item>
                  </text:list>
                </text:list-item>
                <text:list-item text:style-override="id1-3-2-2-4-4-3">
                  <text:number>2.</text:number>
                  <text:p text:style-name="al">Bij de intrekking van de stimuleringslening kan het college de contante waarde van het reeds genoten en of toekomstige rentevoordeel geheel of gedeeltelijk terugvorderen; </text:p>
                </text:list-item>
                <text:list-item text:style-override="id1-3-2-2-4-4-4">
                  <text:number>3.</text:number>
                  <text:p text:style-name="al">Bij intrekking of lager vaststellen van de stimuleringssubsidie kan het college de bevoorschotte subsidie geheel of gedeeltelijk terugvorderen.</text:p>
                </text:list-item>
              </text:list>
            </text:section>
            <text:section text:name="artikel_id1-3-2-2-4-5" text:style-name="artikel">
              <text:p text:style-name="artikel_kop_titel"><text:span text:style-name="artikel_kop_label">Artikel</text:span> <text:span text:style-name="artikel_kop_nr">20.</text:span> Overgangsbepaling </text:p>
              <text:p text:style-name="al">Op subsidieaanvragen, ingediend na 1 januari 2023 en vóór de inwerkingtreding van deze verordening, is artikel 9 lid 7 van deze verordening niet van toepassing. </text:p>
            </text:section>
            <text:section text:name="artikel_id1-3-2-2-4-6" text:style-name="artikel">
              <text:p text:style-name="artikel_kop_titel"><text:span text:style-name="artikel_kop_label">Artikel</text:span> <text:span text:style-name="artikel_kop_nr">21.</text:span> Inwerkingtreding en vervaldatum</text:p>
              <text:list text:style-name="id1-3-2-2-4-6-2">
                <text:list-item text:style-override="id1-3-2-2-4-6-2">
                  <text:number>1.</text:number>
                  <text:p text:style-name="al">Deze verordening treedt in werking met ingang van de dag na die van bekendmaking en heeft een looptijd tot en met 31-12-2026. </text:p>
                </text:list-item>
                <text:list-item text:style-override="id1-3-2-2-4-6-3">
                  <text:number>2.</text:number>
                  <text:p text:style-name="al">Wanneer deze verordening in werking treedt wordt de “Verordening Stimuleringslening duurzame maatregelen non-profitorganisaties Berg en Dal 2018”, vastgesteld op 8 februari 2018ingetrokken. </text:p>
                </text:list-item>
                <text:list-item text:style-override="id1-3-2-2-4-6-4">
                  <text:number>3.</text:number>
                  <text:p text:style-name="al">Alle maatregelen gericht op energiebesparing van de maatregelenlijst BOSA-regeling en de maatregelenlijst van DUMAVA-regeling, zoals bedoeld in artikel 4, worden ter inzage gelegd bij de gemeente Berg en Dal, Dorpsplein 1 in Groesbeek (gemeentehuis). </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wordt aangehaald als “Verordening Stimuleringslening en subsidie duurzame maatregelen non-profitorganisaties Berg en Dal 2024”.</text:p>
            </text:section>
            <text:p text:style-name="hoofdstuk_bottom"/>
          </text:section>
        </text:section>
        <text:section text:name="regeling-sluiting_id1-3-2-3" text:style-name="regeling-sluiting">
          <text:section text:name="ondertekening_id1-3-2-3-1">
            <text:p><text:span text:style-name="functie">Aldus vastgesteld te Berg en Dal op, 14 december 2023</text:span></text:p>
          </text:section>
          <text:section text:name="ondertekening_id1-3-2-3-2">
            <text:p><text:span text:style-name="functie"/></text:p>
            <text:p><text:span text:style-name="functie">De raadsgriffier,</text:span></text:p>
            <text:p><text:span text:style-name="functie">J.A.M. van Workum</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3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lgemene wet bestuursrecht]|[1.0:c:BWBR0005537&amp;g=2023-08-01</meta:user-defined>
    <meta:user-defined meta:name="DCTERMS.alternative">Verordening Stimuleringslening en subsidie duurzame maatregelen non-profitorganisaties Berg en Dal 2024</meta:user-defined>
    <dc:language>nl</dc:language>
    <meta:user-defined meta:name="OVERHEIDop.locatietype/OVERHEIDop.gebiedsmarkering">Gemeente</meta:user-defined>
    <meta:user-defined meta:name="DC.title">Verordening Stimuleringslening en subsidie duurzame maatregelen non-profitorganisaties Berg en Dal 2024</meta:user-defined>
    <meta:user-defined meta:name="DCTERMS.W3CDTF/DCTERMS.available">2023-12-20</meta:user-defined>
    <meta:user-defined meta:name="DCTERMS.W3CDTF/OVERHEIDop.jaargang">2023</meta:user-defined>
    <meta:user-defined meta:name="OVERHEIDop.publicationIssue">548382</meta:user-defined>
    <meta:user-defined meta:name="OVERHEIDop.betreftRegeling">CVDR708869_1</meta:user-defined>
    <meta:user-defined meta:name="xs:date/OVERHEIDop.startdatum">2023-12-21</meta:user-defined>
    <meta:user-defined meta:name="OVERHEIDop.GmbID/DC.identifier">gmb-2023-548382</meta:user-defined>
    <meta:user-defined meta:name="OVERHEIDop.versieInformatie"/>
  </office:meta>
</office:document-meta>
</file>