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ontheffing van artikel 35 van de Alcoholwet tijdens de nieuwjaarsontmoeting op locatie Sint Bavostraat 5, 4891 C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december 2023 een besluit genomen op de aanvraag, geregistreerd onder zaaknummer 0879ZV202300426, voor een ontheffing artikel 35 Alcoholwet tijdens de Nieuwjaarsontmoeting op 5 januari 2024.</text:p>
            <text:p text:style-name="common-al">
            
          </text:p>
            <text:p text:style-name="common-al">De ontheff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2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9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3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426</meta:user-defined>
    <dc:language>nl</dc:language>
    <meta:user-defined meta:name="OVERHEIDop.locatietype/OVERHEIDop.gebiedsmarkering">Punt</meta:user-defined>
    <meta:user-defined meta:name="DC.title">Kennisgeving melding vergunningsvrij evenement ontheffing van artikel 35 van de Alcoholwet tijdens de nieuwjaarsontmoeting op locatie Sint Bavostraat 5, 4891 CG Rijsbergen</meta:user-defined>
    <meta:user-defined meta:name="DCTERMS.W3CDTF/DCTERMS.available">2023-12-20</meta:user-defined>
    <meta:user-defined meta:name="DCTERMS.W3CDTF/OVERHEIDop.jaargang">2023</meta:user-defined>
    <meta:user-defined meta:name="OVERHEIDop.publicationIssue">548381</meta:user-defined>
    <meta:user-defined meta:name="OVERHEIDop.GmbID/DC.identifier">gmb-2023-548381</meta:user-defined>
    <meta:user-defined meta:name="OVERHEIDop.versieInformatie"/>
  </office:meta>
</office:document-meta>
</file>