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op de tweede verdieping met ramen, het plaatsen van een trap en het wijzigen van de wanden aan Maaiveldweg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85029 Maaiveldweg 1, 2661 CX Bergschenhoek.</text:p>
            <text:p text:style-name="common-al">Het wijzigen van de gevel op de tweede verdieping met ramen, het plaatsen van een trap en het wijzigen van wanden (ontvangen 31-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83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3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85029</meta:user-defined>
    <dc:language>nl</dc:language>
    <meta:user-defined meta:name="OVERHEIDop.locatietype/OVERHEIDop.gebiedsmarkering">Adres</meta:user-defined>
    <meta:user-defined meta:name="DC.title">Aanvraag vergunning voor het wijzigen van de gevel op de tweede verdieping met ramen, het plaatsen van een trap en het wijzigen van de wanden aan Maaiveldweg 1 te Bergschenhoek</meta:user-defined>
    <meta:user-defined meta:name="DCTERMS.W3CDTF/DCTERMS.available">2023-02-08</meta:user-defined>
    <meta:user-defined meta:name="DCTERMS.W3CDTF/OVERHEIDop.jaargang">2023</meta:user-defined>
    <meta:user-defined meta:name="OVERHEIDop.publicationIssue">54838</meta:user-defined>
    <meta:user-defined meta:name="OVERHEIDop.GmbID/DC.identifier">gmb-2023-54838</meta:user-defined>
    <meta:user-defined meta:name="OVERHEIDop.versieInformatie"/>
  </office:meta>
</office:document-meta>
</file>