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lichtreclame op de gevel aan Van Ostadelaan 296 en 29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JH296</text:p>
            <text:p text:style-name="common-al">1816JH29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Ostadelaan 296 en 299 Alkmaar:</text:span> het plaatsen van lichtreclame op de gevel </text:p>
            <text:p text:style-name="common-al">Zaaknummer: 00005820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37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7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58204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lichtreclame op de gevel aan Van Ostadelaan 296 en 299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74</meta:user-defined>
    <meta:user-defined meta:name="OVERHEIDop.GmbID/DC.identifier">gmb-2023-548374</meta:user-defined>
    <meta:user-defined meta:name="OVERHEIDop.versieInformatie"/>
  </office:meta>
</office:document-meta>
</file>