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lkade 24, 4243 JE Nieuwland, Zederik (ZDR00) D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3 heeft de gemeente een aanvraag omgevingsvergunning (regulier) ontvangen voor het perceel Zijlkade 24, 4243 JE Nieuwland, Zederik (ZDR00) D 467. De aanvraag is geregistreerd onder zaaknummer OVR-2023-003901. De aanvraag betreft het verbreden van de bestaande 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3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390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Zijlkade 24, 4243 JE Nieuwland, Zederik (ZDR00) D 46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68</meta:user-defined>
    <meta:user-defined meta:name="OVERHEIDop.GmbID/DC.identifier">gmb-2023-548368</meta:user-defined>
    <meta:user-defined meta:name="OVERHEIDop.versieInformatie"/>
  </office:meta>
</office:document-meta>
</file>