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et geluidhinder - Hogere grenswaarden</text:p>
      <text:section text:name="regeling_id1-3-2" text:style-name="regeling">
        <text:section text:name="aanhef_id1-3-2-1" text:style-name="aanhef">
          <text:section text:name="preambule_id1-3-2-1-1" text:style-name="preambule">
            <text:p text:style-name="al">
            <text:span text:style-name="nadrukvet">Burgemeester en wethouders van Zwolle maken bekend:</text:span>
          </text:p>
            <text:p text:style-name="al"/>
            <text:p text:style-name="al">Op 5 september 2023 heeft de Gemeente Zwolle een verzoek gekregen om een hogere waarde vast te stellen voor de geluidsbelasting die volgens de wet mag. Dit verzoek heeft te maken met de voorbereiding van het bestemmingsplan Buitengebied, landgoed Windesheim te Zwolle, waarmee woningbouw mogelijk wordt gemaakt. </text:p>
            <text:p text:style-name="al"/>
            <text:p text:style-name="al">
            <text:span text:style-name="nadrukvet">Ter inzage:</text:span>
          </text:p>
            <text:p text:style-name="al">Het ontwerp van het besluit hogere grenswaarden Wet geluidhinder ligt met de documenten die erbij horen van 21 december 2023 tot en met 31 januari 2024 ter inzage in het Stadskantoor (<text:span text:style-name="nadrukvet">Lübeckplein 2</text:span>)<text:span text:style-name="nadrukvet">.</text:span></text:p>
            <text:p text:style-name="al"/>
            <text:p text:style-name="al">De openingstijden van het Stadskantoor zijn: maandag, woensdag en vrijdag van 8.00 tot 16.30 uur en op dinsdag en donderdag van 8.00 tot 19.00 uur.</text:p>
            <text:p text:style-name="al"/>
            <text:p text:style-name="al">
            <text:span text:style-name="nadrukvet">Let op:</text:span> voor een bezoek aan het Stadskantoor moet u eerst een afspraak maken. Voorlopig kan dat alleen telefonisch via tel. 14038 (5 cijfers).</text:p>
            <text:p text:style-name="al"/>
            <text:p text:style-name="al">De stukken kunnen, gedurende de periode van terinzagelegging, ook worden opgevraagd bij de onder “Zienswijzen” genoemde contactpersoon. </text:p>
            <text:p text:style-name="al"/>
            <text:p text:style-name="al">
            <text:span text:style-name="nadrukvet">Zienswijzen</text:span>
          </text:p>
            <text:p text:style-name="al">Een belanghebbende kan in de periode die hierboven staat zienswijzen over de ontwerpbeschikking op de volgende manieren inbrengen:</text:p>
            <text:p text:style-name="al">- Schriftelijk per brief bij de gemeenteraad, Afdeling Ruimtelijke Planvorming, t.a.v. G. Gonzalez-Bremer, Postbus 10007, 8000 GA Zwolle.</text:p>
            <text:p text:style-name="al">- Mondeling tijdens een gesprek: maak dan voor 11 januari 2024 een afspraak met G. Gonzalez-Bremer (tel. 06-11066021, G.Gonzalez-Bremer@zwolle.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3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meta:user-defined meta:name="OVERHEIDop.referentienummer">NL.IMRO.0193.BP23012-000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ontwerpbeschikking Wet geluidhinder - Hogere grenswaarden</meta:user-defined>
    <meta:user-defined meta:name="DCTERMS.W3CDTF/DCTERMS.available">2023-12-20</meta:user-defined>
    <meta:user-defined meta:name="DCTERMS.W3CDTF/OVERHEIDop.jaargang">2023</meta:user-defined>
    <meta:user-defined meta:name="OVERHEIDop.publicationIssue">548363</meta:user-defined>
    <meta:user-defined meta:name="OVERHEIDop.GmbID/DC.identifier">gmb-2023-548363</meta:user-defined>
    <meta:user-defined meta:name="OVERHEIDop.versieInformatie"/>
  </office:meta>
</office:document-meta>
</file>