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· <text:span text:style-name="nadrukvet">Koekange, Eggeweg 25. </text:span>De melding heeft betrekking op het uitbreiden van de melkrundveebedrijf met een mono-mestvergistingsinstallatie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83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28</meta:user-defined>
    <meta:user-defined meta:name="DCTERMS.abstract">Betreft: Melding op locatie Eggeweg 25, 7958PK Koekange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53</meta:user-defined>
    <meta:user-defined meta:name="OVERHEIDop.GmbID/DC.identifier">gmb-2023-548353</meta:user-defined>
    <meta:user-defined meta:name="OVERHEIDop.versieInformatie"/>
  </office:meta>
</office:document-meta>
</file>