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edeweg 2, 9906TC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3 heeft de gemeente Eemsdelta een aanvraag ontvangen voor het plaatsen van een kleine (erf)windturbine op de locatie Bredeweg 2, 9906TC Bier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835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5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5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11</meta:user-defined>
    <meta:user-defined meta:name="DCTERMS.abstract">15 december 2023 voor het plaatsen van een kleine (erf)windturbine op de locatie Bredeweg 2, 9906TC Bierum.</meta:user-defined>
    <dc:language>nl</dc:language>
    <meta:user-defined meta:name="OVERHEIDop.locatietype/OVERHEIDop.gebiedsmarkering">Punt</meta:user-defined>
    <meta:user-defined meta:name="DC.title">Kennisgeving ontvangst aanvraag omgevingsvergunning Bredeweg 2, 9906TC Bieru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8351</meta:user-defined>
    <meta:user-defined meta:name="OVERHEIDop.GmbID/DC.identifier">gmb-2023-548351</meta:user-defined>
    <meta:user-defined meta:name="OVERHEIDop.versieInformatie"/>
  </office:meta>
</office:document-meta>
</file>