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gelsberg 27 6026EC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3-02-2023 het besluit genomen om de aanvraag omgevingsvergunning met zaaknummer <text:span text:style-name="nadrukvet">2022-303517</text:span> buiten behandeling te laten.</text:p>
            <text:p text:style-name="common-al">De zaak betreft locatie Vogelsberg 27 6026EC Maarheeze en heeft de omschrijving "Melding mantelzorgwoning Vogelsberg 27 Maarheeze".</text:p>
            <text:p text:style-name="common-al">Indien u belanghebbende kunt u bezwaar maken tegen dit besluit.</text:p>
            <text:p text:style-name="common-al">De termijn voor het indienen van een bezwaar start op 4 februari 2023 en duurt 6 weken, tot en met 18 maart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8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3517</meta:user-defined>
    <meta:user-defined meta:name="DCTERMS.abstract">Melding mantelzorgwoning Vogelsberg 27 Maarheeze</meta:user-defined>
    <dc:language>nl</dc:language>
    <meta:user-defined meta:name="OVERHEIDop.locatietype/OVERHEIDop.gebiedsmarkering">Punt</meta:user-defined>
    <meta:user-defined meta:name="DC.title">Besluit aanvraag omgevingsvergunning Vogelsberg 27 6026EC Maarheeze buiten behandeling stell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35</meta:user-defined>
    <meta:user-defined meta:name="OVERHEIDop.GmbID/DC.identifier">gmb-2023-54835</meta:user-defined>
    <meta:user-defined meta:name="OVERHEIDop.versieInformatie"/>
  </office:meta>
</office:document-meta>
</file>