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6-7">
      <text:list-level-style-bullet text:bullet-char="–" text:level="1">
        <style:list-level-properties text:min-label-width="10mm"/>
      </text:list-level-style-bullet>
    </text:list-style>
    <text:list-style style:name="id1-3-2-2-2-9-6-8">
      <text:list-level-style-bullet text:bullet-char="–" text:level="1">
        <style:list-level-properties text:min-label-width="10mm"/>
      </text:list-level-style-bullet>
    </text:list-style>
    <text:list-style style:name="id1-3-2-2-2-9-6-9">
      <text:list-level-style-bullet text:bullet-char="–" text:level="1">
        <style:list-level-properties text:min-label-width="10mm"/>
      </text:list-level-style-bullet>
    </text:list-style>
    <text:list-style style:name="id1-3-2-2-2-9-6-10">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de artikelen 1.3, 4.7 en 9.3 van de Verordening maatschappelijke ondersteuning Nissewaard 2023;</text:p>
            <text:p text:style-name="al"/>
            <text:p text:style-name="al">besluit de volgende nadere regels vast te stellen:</text:p>
            <text:p text:style-name="al"/>
            <text:p text:style-name="al">Nadere regels maatschappelijke ondersteuning Niss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Wet maatschappelijke ondersteuning 2015 en in de Verordening maatschappelijke ondersteuning Nissewaard 2024 die normen bevatten die met algemene woorden zijn aangeduid. Deze normen vragen om een nadere invulling. Daardoor worden concrete rechten en plichten voor eenie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1</text:span> Gebruikelijke hulp</text:p>
              <text:p text:style-name="al">Volgens artikel 1.1.1 van de Wet maatschappelijke ondersteuning 2015 wordt onder gebruikelijke hulp verstaan de hulp die naar algemeen aanvaarde opvattingen in redelijkheid mag worden verwacht van de echtgenoot, ouders, inwonende kinderen of andere huisgenoten.</text:p>
              <text:p text:style-name="al">Wat naar algemeen aanvaarde opvattingen in redelijkheid mag worden verwacht, is afhankelijk van de volgende factoren.</text:p>
              <text:p text:style-name="al"/>
              <text:list text:style-name="id1-3-2-2-2-2-5">
                <text:list-item text:style-override="id1-3-2-2-2-2-5-1">
                  <text:number>a.</text:number>
                  <text:p text:style-name="al">De aard van de relatie</text:p>
                  <text:p text:style-name="al">Van een echtgenoot mag meer worden verwacht dan van een andere huisgenoot. Bij kinderen hangt het van de leeftijd af wat kan worden verwachten.</text:p>
                  <text:p text:style-name="al"/>
                </text:list-item>
                <text:list-item text:style-override="id1-3-2-2-2-2-5-2">
                  <text:number>b.</text:number>
                  <text:p text:style-name="al">De aard van de hulp</text:p>
                  <text:p text:style-name="al">Wanneer het om huishoudelijke taken gaat, dan mag bijvoorbeeld worden verwacht dat een gezonde volwassen huisgenoot dit overneemt. Minder gebruikelijk is het dat huisgenoten elkaar helpen bij hun persoonlijke verzorging, maar echtgenoten in kortdurende situaties mogelijk wel. Wanneer het beperkt blijft tot aansturing dan kan het ook gebruikelijk zijn om dit te bieden. Wanneer de hulp gegeven moet worden en of deze uitstelbaar is kan mede een rol spelen.</text:p>
                  <text:p text:style-name="al"/>
                </text:list-item>
                <text:list-item text:style-override="id1-3-2-2-2-2-5-3">
                  <text:number>c.</text:number>
                  <text:p text:style-name="al">De omvang van de hulp</text:p>
                  <text:p text:style-name="al">Bij de tijd die nodig is om hulp uit te voeren, kan de gemeente meewegen wat de huisgenoot aan andere verplichtingen heeft.</text:p>
                  <text:p text:style-name="al"/>
                </text:list-item>
                <text:list-item text:style-override="id1-3-2-2-2-2-5-4">
                  <text:number>d.</text:number>
                  <text:p text:style-name="al">Richtlijn gebruikelijke hulp</text:p>
                  <text:p text:style-name="al">Uitgangspunt is dat een gezamenlijk huishouden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list-item>
              </text:list>
              <text:p text:style-name="al">Gebruikelijke hulp is de normale, dagelijkse hulp die huisgenoten geacht worden elkaar onderling te bieden omdat ze als leefeenheid een gezamenlijk huishouden voeren. Gebruikelijke hulp is dus alleen aan de orde als er een leefeenheid is die een gezamenlijk huishouden voert. Uitwonende kinderen vallen hier dus buiten. Betreft het een eenpersoonshuishouden dan is dit géén leefeenheid zoals hiervoor bedoeld en is er dus géén sprake van gebruikelijke hulp.</text:p>
              <text:p text:style-name="al"/>
              <text:p text:style-name="al">Gebruikelijke hulp is per definitie hulp waarop geen aanspraak bestaat vanuit de wet en is in de verordening gedefinieerd. 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of intensiteit aanmerkelijk overschreden. Mantelzorg vindt plaats op basis van vrijwilligheid en is niet afdwingbaar.</text:p>
            </text:section>
            <text:section text:name="artikel_id1-3-2-2-2-3" text:style-name="artikel">
              <text:p text:style-name="artikel_kop_titel"><text:span text:style-name="artikel_kop_label">Artikel</text:span> <text:span text:style-name="artikel_kop_nr">2.2</text:span> Gebruikelijke hulp en de leeftijd van huisgenoten</text:p>
              <text:p text:style-name="al">De mate waarin gebruikelijke hulp aan de orde is, wordt voor een belangrijk deel bepaald aan de hand van de leeftijd van de huisgenoten.</text:p>
            </text:section>
            <text:section text:name="artikel_id1-3-2-2-2-4" text:style-name="artikel">
              <text:p text:style-name="artikel_kop_titel"><text:span text:style-name="artikel_kop_label">Artikel</text:span> <text:span text:style-name="artikel_kop_nr">2.2.1</text:span> Gebruikelijke hulp van echtgenoten en andere volwassen huisgenoten voor elkaar</text:p>
              <text:p text:style-name="al">Van echtgenoten en volwassen huisgenoten wordt verwacht dat zij de huishoudelijke taken van degene met beperkingen volledig kunnen overnemen, tenzij er sprake is van beperkingen in de zin van de wet bij die persoon zelf of als er sprake is van een bijzondere situatie. Onder andere volwassen huisgenoten worden ook inwonende kinderen vanaf 21 jaar verstaan.</text:p>
              <text:p text:style-name="al">Van een bijzondere situatie kan bijvoorbeeld sprake zijn als de echtgenoot of huisgenoot meer dan gemiddeld tijd moet besteden aan zijn werkkring en er hierdoor overbelasting dreigt.</text:p>
              <text:p text:style-name="al">Ook kan het zijn dat de echtgenoot of huisgenoot als gevolg van zijn werk regelmatig niet thuis is. Bijvoorbeeld omdat de echtgenoot of huisgenoot werkzaam is in de offshore, als internationaal chauffeur of werkt in het buitenland. De langdurige afwezigheid moet wel inherent zijn aan het werk en een verplichtend karakter hebben.</text:p>
              <text:p text:style-name="al">Een indicatie voor hulp bij het huishouden kan dan worden afgegeven voor niet uitstelbare taken gedurende de periodes dat de echtgenoot of huisgenoot afwezig is. Niet uitstelbare taken zijn onder andere maaltijd verzorgen, kinderen verzorgen, afwassen en opruimen.</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section>
            <text:section text:name="artikel_id1-3-2-2-2-5" text:style-name="artikel">
              <text:p text:style-name="artikel_kop_titel"><text:span text:style-name="artikel_kop_label">Artikel</text:span> <text:span text:style-name="artikel_kop_nr">2.2.2</text:span> Gebruikelijke hulp van inwonende kinderen voor de ouder</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2-2-5-5">
                <text:list-item text:style-override="id1-3-2-2-2-5-5-1">
                  <text:number>–</text:number>
                  <text:p text:style-name="al">bij kinderen van 13 jaar tot 18 jaar: naar eigen mogelijkheden werkzaamheden zoals opruimen, tafel dekken en afruimen, afwassen, afdrogen, vaatwasser in- en uitruimen, boodschappen doen, kleding in de wasmand doen, rommel opruimen, stofzuigen, bed verschonen;</text:p>
                </text:list-item>
                <text:list-item text:style-override="id1-3-2-2-2-5-5-2">
                  <text:number>–</text:number>
                  <text:p text:style-name="al">bij kinderen van 8 jaar tot en met 12 jaar: naar eigen mogelijkheden inzet bij licht huishoudelijk werk zoals opruimen, tafel dekken en afruimen, afwassen, afdrogen, vaatwasser in- en uitruimen, boodschappen doen, kleding in wasmand doen;</text:p>
                </text:list-item>
                <text:list-item text:style-override="id1-3-2-2-2-5-5-3">
                  <text:number>–</text:number>
                  <text:p text:style-name="al">bij kinderen van 0 tot en met 8 jaar wordt geen bijdrage verwacht.</text:p>
                </text:list-item>
              </text:list>
              <text:p text:style-name="al">Voorwaarde is dat kinderen niet overbelast worden doordat zij te veel verantwoordelijkheid op zich nemen. In die zin mag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section>
            <text:section text:name="artikel_id1-3-2-2-2-6" text:style-name="artikel">
              <text:p text:style-name="artikel_kop_titel"><text:span text:style-name="artikel_kop_label">Artikel</text:span> <text:span text:style-name="artikel_kop_nr">2.2.3</text:span> Gebruikelijke hulp van ouders voor kinderen</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et. Slechts bij calamiteiten en als alle voorliggende voorzieningen en mogelijkheden onvoldoende oplossing bieden, kan een tijdelijke voorziening voor de verzorging van de kinderen worden toegekend.</text:p>
            </text:section>
            <text:section text:name="artikel_id1-3-2-2-2-7" text:style-name="artikel">
              <text:p text:style-name="artikel_kop_titel"><text:span text:style-name="artikel_kop_label">Artikel</text:span> <text:span text:style-name="artikel_kop_nr">2.2.4</text:span> Gebruikelijke hulp voor wat betreft begeleiding, verzorging en verpleging</text:p>
              <text:p text:style-name="al">Ook begeleiding in gezinsverband valt tot op zekere hoogte onder gebruikelijke hulp.</text:p>
              <text:p text:style-name="al">Onder gebruikelijke begeleiding valt:</text:p>
              <text:p text:style-name="al"/>
              <text:list text:style-name="id1-3-2-2-2-7-5">
                <text:list-item text:style-override="id1-3-2-2-2-7-5-1">
                  <text:number>–</text:number>
                  <text:p text:style-name="al">begeleiden op het terrein van de maatschappelijke participatie, zoals vereniging, club of activiteit;</text:p>
                </text:list-item>
                <text:list-item text:style-override="id1-3-2-2-2-7-5-2">
                  <text:number>–</text:number>
                  <text:p text:style-name="al">begeleiden binnen de persoonlijke levenssfeer, zoals bijvoorbeeld bezoek aan een huisarts of andere hulpverlener;</text:p>
                </text:list-item>
                <text:list-item text:style-override="id1-3-2-2-2-7-5-3">
                  <text:number>–</text:number>
                  <text:p text:style-name="al">begeleiden bij de persoonlijke administratie.</text:p>
                </text:list-item>
              </text:list>
              <text:p text:style-name="al">Van echtgenoten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echtgenoot of ouder de zorgbehoevende ook verplegen of is de totale zorg voor de echtgenoot of ouder dusdanig belastend dat de echtgenoot of ouder daardoor niet in staat is het huishouden te verzorgen, dan ligt het op de weg dat zij op grond van de Wet langdurige zorg dan wel de Zorgverzekeringswet een voorziening voor verpleging aanvragen.</text:p>
              <text:p text:style-name="al"/>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de huisgenoot moet gaan verrichten, dan kan een indicatie worden afgeven voor het ondersteunen bij het aanleren van huishoudelijke taken en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Criteria ten aanzien van gebruikelijke hulp van ouders voor kinderen met een normaal ontwikkelingsprofiel in verschillende levensfasen van het kind in relatie tot zorg (bron: Indicatiewijzer) staan in de bij dit besluit behorende bijlage 1 Criteria gebruikelijke hulp voor kinderen vermeld.</text:p>
            </text:section>
            <text:section text:name="artikel_id1-3-2-2-2-8" text:style-name="artikel">
              <text:p text:style-name="artikel_kop_titel"><text:span text:style-name="artikel_kop_label">Artikel</text:span> <text:span text:style-name="artikel_kop_nr">2.3</text:span> Mantelzorg</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 Hulp kan ook worden geïndiceerd om ervoor te zorgen dat de mantelzorger regelmatig wordt ontlast, bij ziekte van de mantelzorger of als de mantelzorger bijvoorbeeld op vakantie is.</text:p>
            </text:section>
            <text:section text:name="artikel_id1-3-2-2-2-9" text:style-name="artikel">
              <text:p text:style-name="artikel_kop_titel"><text:span text:style-name="artikel_kop_label">Artikel</text:span> <text:span text:style-name="artikel_kop_nr">2.4</text:span> Dreigende overbelasting</text:p>
              <text:p text:style-name="al">Als de huisgenoot die huishoudelijke taken moet overnemen hierdoor overbelast dreigt te raken, kan besloten worden ook voor onderdelen van gebruikelijke hulp een indicatie af te geven, in de vorm van hulp bij het huishouden, of ambulante begeleiding.</text:p>
              <text:p text:style-name="al"/>
              <text:p text:style-name="al">Bij het onderzoek naar het risico van dreigende overbelasting van de huisgenoot kunnen de volgende onderwerpen aan de orde komen:</text:p>
              <text:p text:style-name="al"/>
              <text:list text:style-name="id1-3-2-2-2-9-6">
                <text:list-item text:style-override="id1-3-2-2-2-9-6-1">
                  <text:number>–</text:number>
                  <text:p text:style-name="al">de tijd die de huishoudelijke verzorging kost en de frequentie;</text:p>
                </text:list-item>
                <text:list-item text:style-override="id1-3-2-2-2-9-6-2">
                  <text:number>–</text:number>
                  <text:p text:style-name="al">de informatie die de huisgenoot zelf levert;</text:p>
                </text:list-item>
                <text:list-item text:style-override="id1-3-2-2-2-9-6-3">
                  <text:number>–</text:number>
                  <text:p text:style-name="al">de lichamelijke en geestelijke gezondheid van de huisgenoot;</text:p>
                </text:list-item>
                <text:list-item text:style-override="id1-3-2-2-2-9-6-4">
                  <text:number>–</text:number>
                  <text:p text:style-name="al">aanwezigheid van eventuele symptomen van overbelasting;</text:p>
                </text:list-item>
                <text:list-item text:style-override="id1-3-2-2-2-9-6-5">
                  <text:number>–</text:number>
                  <text:p text:style-name="al">hoeveel tijd de huisgenoot heeft (baan, eigen gezin, mantelzorgtaken);</text:p>
                </text:list-item>
                <text:list-item text:style-override="id1-3-2-2-2-9-6-6">
                  <text:number>–</text:number>
                  <text:p text:style-name="al">heeft de huisgenoot een uitlaatklep (hobby, vrienden, respijtzorg);</text:p>
                </text:list-item>
                <text:list-item text:style-override="id1-3-2-2-2-9-6-7">
                  <text:number>–</text:number>
                  <text:p text:style-name="al">prognose van zorgbehoevendheid;</text:p>
                </text:list-item>
                <text:list-item text:style-override="id1-3-2-2-2-9-6-8">
                  <text:number>–</text:number>
                  <text:p text:style-name="al">aanwezigheid van knelpunten;</text:p>
                </text:list-item>
                <text:list-item text:style-override="id1-3-2-2-2-9-6-9">
                  <text:number>–</text:number>
                  <text:p text:style-name="al">persoon van de zorgbehoevende en de mate waarin deze hoe veeleisend is en druk legt op de huisgenoot;</text:p>
                </text:list-item>
                <text:list-item text:style-override="id1-3-2-2-2-9-6-10">
                  <text:number>–</text:number>
                  <text:p text:style-name="al">het oordeel van hulpverleners, zoals de huisarts, kan bij het onderzoek worden betrokken.</text:p>
                </text:list-item>
              </text:list>
            </text:section>
            <text:p text:style-name="hoofdstuk_bottom"/>
          </text:section>
          <text:section text:name="hoofdstuk_id1-3-2-2-3" text:style-name="hoofdstuk">
            <text:p text:style-name="hoofdstuk_kop"><text:span text:style-name="label">Hoofdstuk</text:span> <text:span text:style-name="nr">3</text:span> Woningaanpassingen</text:p>
            <text:section text:name="artikel_id1-3-2-2-3-2" text:style-name="artikel">
              <text:p text:style-name="artikel_kop_titel"><text:span text:style-name="artikel_kop_label">Artikel</text:span> <text:span text:style-name="artikel_kop_nr">3.1</text:span> Woonvoorziening</text:p>
              <text:list text:style-name="id1-3-2-2-3-2-2">
                <text:list-item text:style-override="id1-3-2-2-3-2-2">
                  <text:number>1.</text:number>
                  <text:p text:style-name="al">Een woonvoorzienig is een bouwkundige of niet-bouwkundige individuele aanpassing in of aan de woning van een client, waardoor de client in de woning kan blijven.</text:p>
                </text:list-item>
                <text:list-item text:style-override="id1-3-2-2-3-2-3">
                  <text:number>2.</text:number>
                  <text:p text:style-name="al">Het primaat van verhuizing is niet van toepassing, indien de hoogte van de kosten lager zijn dan € 6.000,00.</text:p>
                </text:list-item>
                <text:list-item text:style-override="id1-3-2-2-3-2-4">
                  <text:number>3.</text:number>
                  <text:p text:style-name="al">Indien het primaat van verhuizing van toepassing is en de client hier niet aan wil voldoen wordt aan client op verzoek voor de betreffende aanpassing een vergoeding verstrekt. De hoogte van deze vergoeding is maximaal het bedrag dat wordt verstrekt indien er wel sprake is van een verhuizing, zoals vastgelegd in artikel 4.1.</text:p>
                </text:list-item>
              </text:list>
            </text:section>
            <text:section text:name="artikel_id1-3-2-2-3-3" text:style-name="artikel">
              <text:p text:style-name="artikel_kop_titel"><text:span text:style-name="artikel_kop_label">Artikel</text:span> <text:span text:style-name="artikel_kop_nr">3.2</text:span> Weigering woonvoorziening</text:p>
              <text:list text:style-name="id1-3-2-2-3-3-2">
                <text:list-item text:style-override="id1-3-2-2-3-3-2">
                  <text:number>1.</text:number>
                  <text:p text:style-name="al">Geen woonvoorziening wordt verstrekt:</text:p>
                  <text:list text:style-name="id1-3-2-2-3-3-2-3">
                    <text:list-item text:style-override="id1-3-2-2-3-3-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2-3-2">
                      <text:number>b.</text:number>
                      <text:p text:style-name="al">als de cliënt zijn hoofdverblijf niet heeft of niet zal hebben in de woning waaraan de voorziening wordt getroffen;</text:p>
                    </text:list-item>
                    <text:list-item text:style-override="id1-3-2-2-3-3-2-3-3">
                      <text:number>c.</text:number>
                      <text:p text:style-name="al">ten behoeve van woonruimten die niet geschikt zijn voor permanente bewoning. Er kan dan wel een voorziening voor verhuizing en inrichting worden verstrekt;</text:p>
                    </text:list-item>
                    <text:list-item text:style-override="id1-3-2-2-3-3-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2-3-6">
                      <text:number>f.</text:number>
                      <text:p text:style-name="al">als de cliënt niet is verhuisd naar de voor zijn beperkingen meest geschikte beschikbare woning, tenzij daarvoor vooraf schriftelijk toestemming is gegeven door burgemeester en wethouders;</text:p>
                    </text:list-item>
                    <text:list-item text:style-override="id1-3-2-2-3-3-2-3-7">
                      <text:number>g.</text:number>
                      <text:p text:style-name="al">als de voorziening in het geval van nieuwbouw of renovatie zonder noemenswaardige meerkosten gerealiseerd kan worden.</text:p>
                    </text:list-item>
                  </text:list>
                </text:list-item>
                <text:list-item text:style-override="id1-3-2-2-3-3-3">
                  <text:number>2.</text:number>
                  <text:p text:style-name="al">In gevallen als bedoeld in c en d van het eerste lid kan er wel een voorziening voor verhuizing en inrichting worden verstrekt.</text:p>
                </text:list-item>
              </text:list>
            </text:section>
            <text:section text:name="artikel_id1-3-2-2-3-4" text:style-name="artikel">
              <text:p text:style-name="artikel_kop_titel"><text:span text:style-name="artikel_kop_label">Artikel</text:span> <text:span text:style-name="artikel_kop_nr">3.3</text:span> Bezoekbaar huis</text:p>
              <text:p text:style-name="al">Een maatwerkvoorziening kan worden verstrekt voor het bezoekbaar maken van één woning ten behoeve van de inwoner die zijn hoofdverblijf in een Wlz-instelling in de gemeente Nissewaard heeft als inwoner:</text:p>
              <text:p text:style-name="al"/>
              <text:list text:style-name="id1-3-2-2-3-4-4">
                <text:list-item text:style-override="id1-3-2-2-3-4-4-1">
                  <text:number>–</text:number>
                  <text:p text:style-name="al">regelmatig een bezoek brengt aan de bezoekbaar te maken woning;</text:p>
                </text:list-item>
                <text:list-item text:style-override="id1-3-2-2-3-4-4-2">
                  <text:number>–</text:number>
                  <text:p text:style-name="al">het bezoek voor de inwoner noodzakelijk is voor het onderhouden van sociaal contact;</text:p>
                </text:list-item>
                <text:list-item text:style-override="id1-3-2-2-3-4-4-3">
                  <text:number>–</text:number>
                  <text:p text:style-name="al">hij deze woning niet op een normale manier kan betreden of bereiken; en</text:p>
                </text:list-item>
                <text:list-item text:style-override="id1-3-2-2-3-4-4-4">
                  <text:number>–</text:number>
                  <text:p text:style-name="al">hij in de woning geen gebruik kan maken van het toilet.</text:p>
                </text:list-item>
              </text:list>
            </text:section>
            <text:section text:name="artikel_id1-3-2-2-3-5" text:style-name="artikel">
              <text:p text:style-name="artikel_kop_titel"><text:span text:style-name="artikel_kop_label">Artikel</text:span> <text:span text:style-name="artikel_kop_nr">3.4</text:span> Procedure woningaanpassing</text:p>
              <text:p text:style-name="al">Als een pgb aangevraagd wordt voor een woningaanpassing, dan wordt onderstaande procedure gevolgd.</text:p>
              <text:p text:style-name="al"/>
              <text:list text:style-name="id1-3-2-2-3-5-4">
                <text:list-item text:style-override="id1-3-2-2-3-5-4-1">
                  <text:number>a.</text:number>
                  <text:p text:style-name="al">Nadat de aanvraag is ingediend wordt door de gemeente, eventueel in samenwerking met een externe (medische) adviseur een programma van eisen opgesteld voor de goedkoopst adequate woningaanpassing. De woningeigenaar vraagt op basis van dat programma van eisen twee offertes bij aannemers op.</text:p>
                </text:list-item>
                <text:list-item text:style-override="id1-3-2-2-3-5-4-2">
                  <text:number>b.</text:number>
                  <text:p text:style-name="al">Beoordeeld wordt welke offerte de goedkoopst adequate oplossing biedt.</text:p>
                </text:list-item>
                <text:list-item text:style-override="id1-3-2-2-3-5-4-3">
                  <text:number>c.</text:number>
                  <text:p text:style-name="al">Vervolgens wordt toestemming gegeven voor de woningaanpassing, op voorwaarde dat niet reeds zonder toestemming een begin is gemaakt met de werkzaamheden waarop het pgb betrekking heeft.</text:p>
                </text:list-item>
                <text:list-item text:style-override="id1-3-2-2-3-5-4-4">
                  <text:number>d.</text:number>
                  <text:p text:style-name="al">De woningeigenaar is verantwoordelijk voor de uitvoering van de woningaanpassing conform het programma van eisen en de eventuele daarmee samenhangende formele opdrachtverlening aan de aannemer.</text:p>
                </text:list-item>
                <text:list-item text:style-override="id1-3-2-2-3-5-4-5">
                  <text:number>e.</text:number>
                  <text:p text:style-name="al">Er wordt slechts een pgb voor een woningaanpassing verleend indien de door hen aangewezen personen toegang is verstrekt tot de woonruimte waar de woningaanpassing wordt verricht. Controle vindt achteraf plaats. De genoemde personen moeten ook inzicht krijgen in bescheiden en tekeningen, welke betrekking hebben op de woningaanpassing en de gelegenheid krijgen de woningaanpassing te controleren.</text:p>
                </text:list-item>
                <text:list-item text:style-override="id1-3-2-2-3-5-4-6">
                  <text:number>f.</text:number>
                  <text:p text:style-name="al">Het pgb wordt uitbetaald aan de aanvrager tenzij deze toestemming heeft verleend aan de gemeente om het aan de woningeigenaar uit te betalen. Direct na de voltooiing van de werkzaamheden, doch uiterlijk binnen drie maanden na het verlenen van toestemming voor het aanpassen van de woning, verklaart diegene aan wie het pgb wordt uitbetaald aan de gemeente dat de bedoelde werkzaamheden zijn voltooid (de gereedmelding). Deze gereedmelding is tevens een verzoek om vaststelling en uitbetaling van het pgb. De gereedmelding gaat vergezeld van een verklaring dat bij het treffen van de voorziening is voldaan aan de voorwaarden waaronder het pgb is verleend. Degene aan wie het pgb wordt uitbetaald, dient gedurende een periode van vijf jaar alle rekeningen en betalingsbewijzen met betrekking tot de werkzaamheden ter controle beschikbaar te houden.</text:p>
                </text:list-item>
                <text:list-item text:style-override="id1-3-2-2-3-5-4-7">
                  <text:number>g.</text:number>
                  <text:p text:style-name="al">De gemeente dan wel de cliënt is niet gehouden de woningaanpassing ongedaan te maken, indien de cliënt niet langer gebruik maakt van de woning. Dit staat in artikel 2.3.7, derde lid, van de wet.</text:p>
                </text:list-item>
              </text:list>
            </text:section>
            <text:p text:style-name="hoofdstuk_bottom"/>
          </text:section>
          <text:section text:name="hoofdstuk_id1-3-2-2-4" text:style-name="hoofdstuk">
            <text:p text:style-name="hoofdstuk_kop"><text:span text:style-name="label">Hoofdstuk</text:span> <text:span text:style-name="nr">4</text:span> Financieel besluit</text:p>
            <text:section text:name="artikel_id1-3-2-2-4-2" text:style-name="artikel">
              <text:p text:style-name="artikel_kop_titel"><text:span text:style-name="artikel_kop_label">Artikel</text:span> <text:span text:style-name="artikel_kop_nr">4.1</text:span> Verhuizen</text:p>
              <text:list text:style-name="id1-3-2-2-4-2-2">
                <text:list-item text:style-override="id1-3-2-2-4-2-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4-2-3">
                  <text:number>2.</text:number>
                  <text:p text:style-name="al">De tegemoetkoming in de verhuiskosten bedraagt maximaal € 3.770,00 en de kosten moeten worden aangetoond.</text:p>
                </text:list-item>
                <text:list-item text:style-override="id1-3-2-2-4-2-4">
                  <text:number>3.</text:number>
                  <text:p text:style-name="al">De vergoeding wordt alleen uitgekeerd als de cliënt binnen een jaar na het besluit tot toekenning van de verhuisvergoeding verhuist.</text:p>
                </text:list-item>
              </text:list>
            </text:section>
            <text:section text:name="artikel_id1-3-2-2-4-3" text:style-name="artikel">
              <text:p text:style-name="artikel_kop_titel"><text:span text:style-name="artikel_kop_label">Artikel</text:span> <text:span text:style-name="artikel_kop_nr">4.2</text:span> Vergoeding aanpassing keuken en badkamer</text:p>
              <text:list text:style-name="id1-3-2-2-4-3-2">
                <text:list-item text:style-override="id1-3-2-2-4-3-2">
                  <text:number>1.</text:number>
                  <text:p text:style-name="al">Bij het geheel of gedeeltelijk vervangen van de keuken of badkamer kan worden besloten een deel van de kosten niet te vergoeden in verband met de afschrijftermijn. Het vervangen van een keuken of badkamer geldt als algemeen gebruikelijk. Keukens en badkamers zijn voor de wet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text:p>
                </text:list-item>
                <text:list-item text:style-override="id1-3-2-2-4-3-3">
                  <text:number>2.</text:number>
                  <text:p text:style-name="al">Heeft de te vervangen voorziening de leeftijd van de afschrijftermijn nog niet bereikt dan worden de meerkosten die nodig zijn als gevolg van de beperking en een deel van de vervangingskosten vergoed. Op de vergoeding van de vervangingskosten wordt een percentage van de vervangingskosten in mindering gebracht voor elk jaar dat de voorziening oud is:</text:p>
                  <text:list text:style-name="id1-3-2-2-4-3-3-3">
                    <text:list-item text:style-override="id1-3-2-2-4-3-3-3-1">
                      <text:number>a.</text:number>
                      <text:p text:style-name="al">bij een badkamer geldt een afschrijftermijn van 20 jaar met een afschrijfpercentage van 5% per jaar;</text:p>
                    </text:list-item>
                    <text:list-item text:style-override="id1-3-2-2-4-3-3-3-2">
                      <text:number>b.</text:number>
                      <text:p text:style-name="al">bij een keuken geldt een afschrijftermijn van 15 jaar met een afschrijfpercentrage van 6,7% per jaar.</text:p>
                    </text:list-item>
                  </text:list>
                </text:list-item>
                <text:list-item text:style-override="id1-3-2-2-4-3-4">
                  <text:number>3.</text:number>
                  <text:p text:style-name="al">Is de voorziening ouder dan de gestelde afschrijftermijn, dan vergoedt de gemeente alleen de meerkosten die nodig zijn als gevolg van de beperking.</text:p>
                </text:list-item>
              </text:list>
            </text:section>
            <text:section text:name="artikel_id1-3-2-2-4-4" text:style-name="artikel">
              <text:p text:style-name="artikel_kop_titel"><text:span text:style-name="artikel_kop_label">Artikel</text:span> <text:span text:style-name="artikel_kop_nr">4.3</text:span> Tarieven </text:p>
              <text:p text:style-name="al">De tarieven, bedoeld in artikel 4.7 van de verordening, staan in bijlage 2 bij dit besluit. De in bijlage 2 genoemde diensten staan in de Dienstencatalogus, die is gepubliceerd op de website van de Gemeente Nissewaard en te vinden via: https://www.nissewaard.nl/zorg-en-welzijn/producten-zorg-en-welzijn/zorgaanbieders-in-nissewaard.htm, onder het submenu documenten: Bijlage 2a Dienstencatalogus 1 jan 2023 versie 1.1.</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Hardheidsclausule</text:p>
              <text:p text:style-name="al">In bijzondere gevallen kan ten gunste van de belanghebbende worden afgeweken van deze nadere regels indien de toepassing hiervan leidt tot onbillijkheden van overwegende aard.</text:p>
            </text:section>
            <text:section text:name="artikel_id1-3-2-2-5-3" text:style-name="artikel">
              <text:p text:style-name="artikel_kop_titel"><text:span text:style-name="artikel_kop_label">Artikel</text:span> <text:span text:style-name="artikel_kop_nr">5.2</text:span> Intrekking oud besluit</text:p>
              <text:p text:style-name="al">De nadere regels maatschappelijke ondersteuning Nissewaard 2023 worden ingetrokken.</text:p>
            </text:section>
            <text:section text:name="artikel_id1-3-2-2-5-4" text:style-name="artikel">
              <text:p text:style-name="artikel_kop_titel"><text:span text:style-name="artikel_kop_label">Artikel</text:span> <text:span text:style-name="artikel_kop_nr">5.3</text:span> Inwerkingtreding </text:p>
              <text:p text:style-name="al">De nadere regels treden in werking op 1 januari 2024.</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Nadere regels maatschappelijke ondersteuning Nissewaard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2 december 2023.</text:span></text:p>
          </text:section>
          <text:section text:name="ondertekening_id1-3-2-3-2">
            <text:p><text:span text:style-name="functie"/></text:p>
            <text:p><text:span text:style-name="functie"/></text:p>
            <text:p><text:span text:style-name="functie">De wnd gemeentesecretaris, </text:span></text:p>
            <text:p><text:span text:style-name="functie">S. Elseman </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artikel_kop_titel"><text:span text:style-name="label">Bijlage</text:span> <text:span text:style-name="nr">1, bedoeld in artikel 2.2.4: criteria gebruikelijke hulp voor kinderen</text:span> </text:p>
          <text:p text:style-name="al"/>
          <text:p text:style-name="al">Criteria ten aanzien van gebruikelijke hulp van ouders voor kinderen met een normaal ontwikkelingsprofiel in verschillende levensfasen van het kind in relatie tot zorg (bron: Indicatiewijzer).</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kunnen zelf zitten, en op gelijkvloerse plaatsen zelf staan en lopen; </text:p>
                </table:table-cell>
              </table:table-row>
              <table:table-row table:style-name="row">
                <table:table-cell table:style-name="cell_frame_all" table:number-rows-spanned="1" table:number-columns-spanned="1">
                  <text:p text:style-name="table_al">hebben hulp, toezicht, stimulans, zindelijkheidstraining en controle nodig bij de toiletgang; </text:p>
                </table:table-cell>
              </table:table-row>
              <table:table-row table:style-name="row">
                <table:table-cell table:style-name="cell_frame_all" table:number-rows-spanned="1" table:number-columns-spanned="1">
                  <text:p text:style-name="table_al">hebben hulp, toezicht, stimulans en controle nodig bij aan- en uitkleden, eten en wassen, in- en uit bed komen, dag- en nachtritme en dagindeling bepalen; </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hebben hulp nodig bij het gebruik van medicatie;</text:p>
                </table:table-cell>
              </table:table-row>
              <table:table-row table:style-name="row">
                <table:table-cell table:style-name="cell_frame_all" table:number-rows-spanned="1" table:number-columns-spanned="1">
                  <text:p text:style-name="table_al">zijn overdag zindelijk, en 's nachts merendeels ook; ontvangen indien nodig zindelijkheidstraining van de ouders/verzorgers;</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p text:style-name="table_al">hebben geen voortduren toezicht nodig van volwassenen; </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een dag en/of een nacht alleen gelaten worden;</text:p>
                </table:table-cell>
              </table:table-row>
              <table:table-row table:style-name="row">
                <table:table-cell table:style-name="cell_frame_all" table:number-rows-spanned="1" table:number-columns-spanned="1">
                  <text:p text:style-name="table_al">kunnen vanaf 18 jaar zelfstandig wonen; </text:p>
                </table:table-cell>
              </table:table-row>
              <table:table-row table:style-name="row">
                <table:table-cell table:style-name="cell_frame_all" table:number-rows-spanned="1" table:number-columns-spanned="1">
                  <text:p text:style-name="table_al">hebben bij hun persoonlijke verzorging geen hulp en maar weinig toezicht nodig; </text:p>
                </table:table-cell>
              </table:table-row>
              <table:table-row table:style-name="row">
                <table:table-cell table:style-name="cell_frame_all" table:number-rows-spanned="1" table:number-columns-spanned="1">
                  <text:p text:style-name="table_al">hebben bij gebruik van medicatie tot hun 18e jaar toezicht, stimulans en controle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tot 17 jaar een beschermde woonomgeving nodig waarin de fysieke en sociale veiligheid is gewaarborgd en een passend pedagogisch klimaat wordt geboden. </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text:span> <text:span text:style-name="nr">2, bedoeld in artikel 4.3: Tarieven en Indexering</text:span> </text:p>
          <text:p text:style-name="al"/>
          <text:p text:style-name="al">
          <text:span text:style-name="nadrukvet">2.1 Uurtarief pgb informele hulp</text:span>
        </text:p>
          <text:p text:style-name="al">In afwijking van artikel 4.7, vierde lid, onder c, van de verordening, geldt op grond van de rechtspraak van de Centrale Raad van Beroep niet het minimumloon, maar zijn de volgende bedragen, gebaseerd op de betreffende Cao-bepalingen, van toepassing.</text:p>
          <text:p text:style-name="al"/>
          <text:p text:style-name="al">
          <text:span text:style-name="nadrukvet">PGB-tarief tbv hulp bij het huishouden</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Uurloon</text:p>
                </table:table-cell>
                <table:table-cell table:style-name="cell_frame_all" table:number-rows-spanned="1" table:number-columns-spanned="1">
                  <text:p text:style-name="table_al">CAO-uurloon incl. vakantietoeslag en tegenwaarde verlofuren</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ext:p text:style-name="table_al">€ 16,02</text:p>
                </table:table-cell>
                <table:table-cell table:style-name="cell_frame_all" table:number-rows-spanned="1" table:number-columns-spanned="1">
                  <text:p text:style-name="table_al">€ 19,81</text:p>
                </table:table-cell>
              </table:table-row>
              <table:table-row table:style-name="row">
                <table:table-cell table:style-name="cell_frame_all" table:number-rows-spanned="1" table:number-columns-spanned="1">
                  <text:p text:style-name="table_al">01-03-2024</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01-10-2024</text:p>
                </table:table-cell>
                <table:table-cell table:style-name="cell_frame_all" table:number-rows-spanned="1" table:number-columns-spanned="1">
                  <text:p text:style-name="table_al">€ 16,98</text:p>
                </table:table-cell>
                <table:table-cell table:style-name="cell_frame_all" table:number-rows-spanned="1" table:number-columns-spanned="1">
                  <text:p text:style-name="table_al">€ 20,99</text:p>
                </table:table-cell>
              </table:table-row>
            </table:table>
            <text:p text:style-name="table_bottom"/>
          </text:section>
          <text:p text:style-name="al"/>
          <text:p text:style-name="al">
          <text:span text:style-name="nadrukvet">PGB-tarief bij begeleiding</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Uurloon</text:p>
                </table:table-cell>
                <table:table-cell table:style-name="cell_frame_all" table:number-rows-spanned="1" table:number-columns-spanned="1">
                  <text:p text:style-name="table_al">CAO-uurloon incl. vakantietoeslag en tegenwaarde verlofuren</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ext:p text:style-name="table_al">€ 18,77</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01-03-2024</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01-10-2024</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2.2 Tarieven open house diensten Wmo </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 482,51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 975,24 per maand</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 68,93 per uur</text:p>
                </table:table-cell>
              </table:table-row>
              <table:table-row table:style-name="row">
                <table:table-cell table:style-name="cell_frame_all" table:number-rows-spanned="1" table:number-columns-spanned="1">
                  <text:p text:style-name="table_al">Strippenkaart</text:p>
                </table:table-cell>
                <table:table-cell table:style-name="cell_frame_all" table:number-rows-spanned="1" table:number-columns-spanned="1">
                  <text:p text:style-name="table_al"> € 68,93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 44,8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 65,42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 10,82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 25,94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 162,13 per etmaal </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 216,18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 37,56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 37,56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 € 121,35 per uur</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 € 125,22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 € 186,17</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 109,09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 97,42 per dagdeel</text:p>
                </table:table-cell>
              </table:table-row>
              <table:table-row table:style-name="row">
                <table:table-cell table:style-name="cell_frame_all" table:number-rows-spanned="1" table:number-columns-spanned="1">
                  <text:p text:style-name="table_al">Dagbehandeling GGZ</text:p>
                </table:table-cell>
                <table:table-cell table:style-name="cell_frame_all" table:number-rows-spanned="1" table:number-columns-spanned="1">
                  <text:p text:style-name="table_al"> Maatwerk</text:p>
                </table:table-cell>
              </table:table-row>
            </table:table>
            <text:p text:style-name="table_bottom"/>
          </text:section>
          <text:p text:style-name="al"/>
          <text:p text:style-name="al">
          <text:span text:style-name="nadrukvet">2.3 Toeslagen</text:span>
        </text:p>
          <text:p text:style-name="al">
          <text:span text:style-name="nadrukvet">Dagbesteding</text:span>
        </text:p>
          <text:p text:style-name="al">De dagbestedingscomponent is opgebouwd op basis van een gemiddeld aantal dagdelen per cliënt per week en gaat uit van (actieve) aanwezigheidsfinanciering.</text:p>
          <text:p text:style-name="al"/>
          <text:p text:style-name="al">
          <text:span text:style-name="nadrukvet">Vervoer naar de dagbesteding</text:span>
        </text:p>
          <text:p text:style-name="al">De vervoerscomponent is gebaseerd op het vervoer heen en terug de dagbestedingslocatie en de locatie waar de cliënt verblijft, op basis van feitelijke aanwezigheid per dag.</text:p>
          <text:p text:style-name="al"/>
          <text:p text:style-name="al">
          <text:span text:style-name="nadrukvet">2.4 Tarieven collectief vervoer</text:span>
        </text:p>
          <text:p text:style-name="al">
          <text:span text:style-name="nadrukvet">Tarieven</text:span>
        </text:p>
          <text:p text:style-name="al">Per gemaakte rit is de cliënt een eigen bijdrage verschuldigd. Deze bijdrage wordt berekend op basis van de Openbaar Vervoer tarieve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Tarief (incl. 9% BTW)</text:span>
                  </text:p>
                </table:table-cell>
              </table:table-row>
              <table:table-row table:style-name="row">
                <table:table-cell table:style-name="cell_frame_all" table:number-rows-spanned="1" table:number-columns-spanned="1">
                  <text:p text:style-name="table_al">Startbijdrage per ri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Bijdrage per kilometer</text:p>
                </table:table-cell>
                <table:table-cell table:style-name="cell_frame_all" table:number-rows-spanned="1" table:number-columns-spanned="1">
                  <text:p text:style-name="table_al">€ 0,184</text:p>
                </table:table-cell>
              </table:table-row>
              <table:table-row table:style-name="row">
                <table:table-cell table:style-name="cell_frame_all" table:number-rows-spanned="1" table:number-columns-spanned="1">
                  <text:p text:style-name="table_al">Commercieel starttarief per rit</text:p>
                </table:table-cell>
                <table:table-cell table:style-name="cell_frame_all" table:number-rows-spanned="1" table:number-columns-spanned="1">
                  <text:p text:style-name="table_al">€ 3,986</text:p>
                </table:table-cell>
              </table:table-row>
              <table:table-row table:style-name="row">
                <table:table-cell table:style-name="cell_frame_all" table:number-rows-spanned="1" table:number-columns-spanned="1">
                  <text:p text:style-name="table_al">Commercieel tarief per kilometer</text:p>
                </table:table-cell>
                <table:table-cell table:style-name="cell_frame_all" table:number-rows-spanned="1" table:number-columns-spanned="1">
                  <text:p text:style-name="table_al">€ 2,930</text:p>
                </table:table-cell>
              </table:table-row>
            </table:table>
            <text:p text:style-name="table_bottom"/>
          </text:section>
          <text:p text:style-name="al"/>
          <text:p text:style-name="al">
          <text:span text:style-name="nadrukvet">Korting tijdens de daluren</text:span>
        </text:p>
          <text:p text:style-name="al">Boekt de cliënt een rit welke op werkdagen tussen 10:00 uur en 12:00 uur of tussen 18:00 uur en 20:00 uur moet plaatsvinden, dan krijgt de cliënt 25% korting op de prijs van de rit. Dit geldt niet voor ritten waarvoor de commerciële tarieven betaald moeten worden. In de volgende gevallen worden de commerciële tarieven in rekening gebracht:</text:p>
          <text:p text:style-name="al"/>
          <text:list text:style-name="id1-3-2-5-34">
            <text:list-item text:style-override="id1-3-2-5-34-1">
              <text:number>–</text:number>
              <text:p text:style-name="al">Het budget van 1.800 kilometer van de cliënt is op;</text:p>
            </text:list-item>
            <text:list-item text:style-override="id1-3-2-5-34-2">
              <text:number>–</text:number>
              <text:p text:style-name="al">Voor meereizende mensen die niet onder de indicatie van de cliënt vallen voor toegestane begeleiders en voor meereizende kinderen vanaf 12. Dit is exclusief de eerste meereizende die op het lage tarief mee mag.</text:p>
            </text:list-item>
          </text:list>
          <text:p text:style-name="al">
          <text:span text:style-name="nadrukvet">Tarieven pgb</text:span>
        </text:p>
          <text:p text:style-name="al">De vergoeding voor een cliënt met een pgb voor collectief vervoer bedraagt de kilometerprijs die de gemeente betaalt voor het collectief vervoer, incl. btw en na aftrek van de eigen bijdrage. Dit tarief bedraagt € 3,0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83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maatschappelijke ondersteuning Nissewaard 2023]|[https://lokaleregelgeving.overheid.nl/CVDR697746/1</meta:user-defined>
    <meta:user-defined meta:name="DCTERMS.alternative">Nadere regels maatschappelijke ondersteuning Nissewaard 2024</meta:user-defined>
    <dc:language>nl</dc:language>
    <meta:user-defined meta:name="OVERHEIDop.locatietype/OVERHEIDop.gebiedsmarkering">Gemeente</meta:user-defined>
    <meta:user-defined meta:name="DC.title">Nadere regels maatschappelijke ondersteuning Nissewaard 2024</meta:user-defined>
    <meta:user-defined meta:name="DCTERMS.W3CDTF/DCTERMS.available">2023-12-21</meta:user-defined>
    <meta:user-defined meta:name="DCTERMS.W3CDTF/OVERHEIDop.jaargang">2023</meta:user-defined>
    <meta:user-defined meta:name="OVERHEIDop.publicationIssue">548347</meta:user-defined>
    <meta:user-defined meta:name="OVERHEIDop.betreftRegeling">CVDR708866_1</meta:user-defined>
    <meta:user-defined meta:name="xs:date/OVERHEIDop.startdatum">2024-01-01</meta:user-defined>
    <meta:user-defined meta:name="OVERHEIDop.GmbID/DC.identifier">gmb-2023-548347</meta:user-defined>
    <meta:user-defined meta:name="OVERHEIDop.versieInformatie"/>
  </office:meta>
</office:document-meta>
</file>