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landschapswal in het Waalbos te Heerjansdam, HJD00 A 3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een landschapswal in het Waalbos te Heerjansdam op locatie HJD00 A 3287, nabij Langeweg 1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8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15 december 2023 en neemt daarover waarschijnlijk 9 febr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4834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34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80</meta:user-defined>
    <meta:user-defined meta:name="DCTERMS.abstract">Betreft: Aanvraag op locatie HJD00 A 328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landschapswal in het Waalbos te Heerjansdam, HJD00 A 3287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346</meta:user-defined>
    <meta:user-defined meta:name="OVERHEIDop.GmbID/DC.identifier">gmb-2023-548346</meta:user-defined>
    <meta:user-defined meta:name="OVERHEIDop.versieInformatie"/>
  </office:meta>
</office:document-meta>
</file>