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7 bomen ter betrekking van de herinrichting van Pieter Breughelstraat en Jan van Eyckstraat aan Pieter Breughelstraat en Jan van Eyck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Pieter Breughelstraat en Jan van Eyckstraat:</text:span> het kappen van 7 bomen t.b.v. de herinrichting Pieter Breughelstraat en Jan van Eyckstraat (met herplant).</text:p>
            <text:p text:style-name="common-al">Zaaknummer: 00005725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0 jan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34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4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4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7255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7 bomen ter betrekking van de herinrichting van Pieter Breughelstraat en Jan van Eyckstraat aan Pieter Breughelstraat en Jan van Eyckstraat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343</meta:user-defined>
    <meta:user-defined meta:name="OVERHEIDop.GmbID/DC.identifier">gmb-2023-548343</meta:user-defined>
    <meta:user-defined meta:name="OVERHEIDop.versieInformatie"/>
  </office:meta>
</office:document-meta>
</file>