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bedrijfsopstal en realiseren van 6 appartementen aan Groote Noor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slopen van een bedrijfsopstal en realiseren van 6 appartementen op locatie Groote Noord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De aanvraag is geregistreerd onder zaaknummer Z2023-0345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2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3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45</meta:user-defined>
    <dc:language>nl</dc:language>
    <meta:user-defined meta:name="OVERHEIDop.locatietype/OVERHEIDop.gebiedsmarkering">Weg</meta:user-defined>
    <meta:user-defined meta:name="DC.title">Aanvraag vergunning voor het slopen van een bedrijfsopstal en realiseren van 6 appartementen aan Groote Noord te Monnic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339</meta:user-defined>
    <meta:user-defined meta:name="OVERHEIDop.GmbID/DC.identifier">gmb-2023-548339</meta:user-defined>
    <meta:user-defined meta:name="OVERHEIDop.versieInformatie"/>
  </office:meta>
</office:document-meta>
</file>