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Rozenstraat 91, BOVENSMILDE (18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dakkapel aan de Rozenstraat 91 te Bovensmild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832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2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2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Rozenstraat 91, BOVENSMILDE (18-12-2023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328</meta:user-defined>
    <meta:user-defined meta:name="OVERHEIDop.GmbID/DC.identifier">gmb-2023-548328</meta:user-defined>
    <meta:user-defined meta:name="OVERHEIDop.versieInformatie"/>
  </office:meta>
</office:document-meta>
</file>