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klimaatunits, Marktsteeg 1 2312C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93996</text:p>
            <text:p text:style-name="common-al">Ingekomen: 03-02-2023 00:00</text:p>
            <text:p text:style-name="common-al">Locatie: Marktsteeg 1 2312C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93996" xlink:type="simple">publicatiesomgevingsvergunningen@leiden.nl</text:a> de volgende gegevens:</text:p>
            <text:p text:style-name="common-al">-het kenmerk van de aanvraag: Z/23/349399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83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3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3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93996</meta:user-defined>
    <meta:user-defined meta:name="DCTERMS.abstract">plaatsen klimaatunits</meta:user-defined>
    <dc:language>nl</dc:language>
    <meta:user-defined meta:name="OVERHEIDop.locatietype/OVERHEIDop.gebiedsmarkering">Punt</meta:user-defined>
    <meta:user-defined meta:name="DC.title">Aanvraag omgevingsvergunning, plaatsen klimaatunits, Marktsteeg 1 2312CS Leiden</meta:user-defined>
    <meta:user-defined meta:name="DCTERMS.W3CDTF/DCTERMS.available">2023-02-16</meta:user-defined>
    <meta:user-defined meta:name="DCTERMS.W3CDTF/OVERHEIDop.jaargang">2023</meta:user-defined>
    <meta:user-defined meta:name="OVERHEIDop.externeBijlage">LEIDEN_202302_GFO_ZAKEN_797734_7567349_16754433...|exb-2023-6084</meta:user-defined>
    <meta:user-defined meta:name="OVERHEIDop.publicationIssue">54832</meta:user-defined>
    <meta:user-defined meta:name="OVERHEIDop.GmbID/DC.identifier">gmb-2023-54832</meta:user-defined>
    <meta:user-defined meta:name="OVERHEIDop.versieInformatie"/>
  </office:meta>
</office:document-meta>
</file>