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7, 4145 KW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mgevingsvergunning (regulier) ontvangen voor het perceel Overheicop 37, 4145 KW Schoonrewoerd. De aanvraag is geregistreerd onder zaaknummer OVR-2023-003900. De aanvraag betreft het vervangen van de besta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3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00</meta:user-defined>
    <dc:language>nl</dc:language>
    <meta:user-defined meta:name="OVERHEIDop.locatietype/OVERHEIDop.gebiedsmarkering">Punt</meta:user-defined>
    <meta:user-defined meta:name="DC.title">Ingekomen aanvraag omgevingsvergunning Overheicop 37, 4145 KW Schoonrewo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18</meta:user-defined>
    <meta:user-defined meta:name="OVERHEIDop.GmbID/DC.identifier">gmb-2023-548318</meta:user-defined>
    <meta:user-defined meta:name="OVERHEIDop.versieInformatie"/>
  </office:meta>
</office:document-meta>
</file>