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ruimte voor nutsvoorzieningen en fietsparkeren, Catharijne, kad. perceelnr. 9487, sectie B te Utrecht, HZ_WABO-23-40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 kad. perceelnr. 9487, sectie B te Utrecht</text:span>
          </text:p>
            <text:p text:style-name="common-al">HZ_WABO-23-40996</text:p>
            <text:p text:style-name="common-al">Toelichting: het bouwen van een ruimte voor nutsvoorzieningen en fietsparkeren</text:p>
            <text:p text:style-name="common-al">Datum ontvangst aanvraag: 15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3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ruimte voor nutsvoorzieningen en fietsparkeren, Catharijne, kad. perceelnr. 9487, sectie B te Utrecht, HZ_WABO-23-40996</meta:user-defined>
    <meta:user-defined meta:name="DCTERMS.W3CDTF/DCTERMS.available">2023-12-20</meta:user-defined>
    <meta:user-defined meta:name="DCTERMS.W3CDTF/OVERHEIDop.jaargang">2023</meta:user-defined>
    <meta:user-defined meta:name="OVERHEIDop.externeBijlage">Publiceerbaar-A|exb-2023-60410</meta:user-defined>
    <meta:user-defined meta:name="OVERHEIDop.publicationIssue">548315</meta:user-defined>
    <meta:user-defined meta:name="OVERHEIDop.GmbID/DC.identifier">gmb-2023-548315</meta:user-defined>
    <meta:user-defined meta:name="OVERHEIDop.versieInformatie"/>
  </office:meta>
</office:document-meta>
</file>