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Wildertsedijk 8-10 te Zundert”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om een appartementencomplex met 20 woningen mogelijk te maken aan de Wildertsedijk 8-10 te Zundert. Dit plan is door de gemeenteraad op 12 december 2023 ongewijzigd vastgesteld. Dit maakt het college van B&amp;W bekend.</text:p>
            <text:p text:style-name="tussenkopcur">Terinzagelegging</text:p>
            <text:p text:style-name="common-al">Het bestemmingsplan, het vaststellingsbesluit, en de bijbehorende stukken liggen van donderdag 21 december 2023 tot en met donderdag 1 februari 2024 tijdens openingstijden ter inzage op het raadhuis aan de Markt 1 in Zundert. Voor het inzien van de stukken maakt u twee werkdagen van tevoren een afspraak via 076-599 5600. Het plan is ook te vinden op <text:a xlink:href="http://www.ruimtelijkeplannen.nl/" xlink:type="simple">www.ruimtelijkeplannen.nl</text:a>. </text:p>
            <text:p text:style-name="tussenkopcur">Beroep</text:p>
            <text:p text:style-name="common-al">Tegen het vaststellingsbesluit kan door iedereen beroep worden ingesteld, tenzij die persoon of organisatie én geen zienswijze heeft ingediend tegen het ontwerpbestemmingsplan én tevens geen persoonlijk, rechtstreeks belang heeft bij het besluit.</text:p>
            <text:p text:style-name="common-al">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tussenkopcur">Inwerkingtreding</text:p>
            <text:p text:style-name="common-al">Het vaststellingsbesluit treedt de dag na afloop van de beroepstermijn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83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wildertsedijk10-VS01</meta:user-defined>
    <meta:user-defined meta:name="OVERHEIDop.Plansoort/OVERHEIDop.plansoort">bestemmings- of omgevingsplan</meta:user-defined>
    <dc:language>nl</dc:language>
    <meta:user-defined meta:name="OVERHEIDop.locatietype/OVERHEIDop.gebiedsmarkering">Gemeente</meta:user-defined>
    <meta:user-defined meta:name="DC.title">Ongewijzigd vastgesteld bestemmingsplan “Wildertsedijk 8-10 te Zundert” ter inzage</meta:user-defined>
    <meta:user-defined meta:name="DCTERMS.W3CDTF/DCTERMS.available">2023-12-20</meta:user-defined>
    <meta:user-defined meta:name="DCTERMS.W3CDTF/OVERHEIDop.jaargang">2023</meta:user-defined>
    <meta:user-defined meta:name="OVERHEIDop.publicationIssue">548314</meta:user-defined>
    <meta:user-defined meta:name="OVERHEIDop.GmbID/DC.identifier">gmb-2023-548314</meta:user-defined>
    <meta:user-defined meta:name="OVERHEIDop.versieInformatie"/>
  </office:meta>
</office:document-meta>
</file>