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uinweg 36/36A Oost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8 Wet ruimtelijke ordening bekend dat van 21 december 2023 tot en met 31 januari 2024 het ontwerp bestemmingsplan Duinweg 36/36A Oostkapelle ter inzage ligt. Dit ontwerp bestemmingsplan maakt de herontwikkeling naar woningbouw mogelijk.</text:p>
            <text:p text:style-name="tussenkopcur">Het plan inzien</text:p>
            <text:p text:style-name="common-al">Het ontwerpbestemmingsplan ligt van 21 december 2023 tot en met 31 januari 2024 ter inzage. Het digitale ontwerpbestemmingsplan is vanaf 21 december 2023 beschikbaar gesteld op www.ruimtelijkeplannen.nl en is te vinden onder plannummer NL.IMRO.0717.0176BPDuiZioOkp-OW01, en, per 1 januari 2024, via www.regelsopdekaart.nl. Tevens is het ontwerpbestemmingsplan vanaf dan in te zien op de gemeentelijke website www.veere.nl onder “Inwoners &amp; Bezoekers – Bouwen &amp; Wonen – Ruimtelijke plannen binnen de kernen – Oostkapelle - “Duinweg 36/36A Oostkapelle”. Ten slotte is er de mogelijkheid om het plan in te komen zien op het gemeentehuis van 21 december tot en met 31 januari 2024 tijdens de openingstijden. </text:p>
            <text:p text:style-name="tussenkopcur">Zienswijze</text:p>
            <text:p text:style-name="common-al">Tijdens de termijn van ter inzage ligging kan een ieder schriftelijke of mondelinge zienswijzen indienen bij burgemeester en wethouders. Een schriftelijke zienswijze dient u te richten aan de gemeenteraad van Veere, Postbus 1000, 4357 ZV Domburg. Voor het indienen van een mondelinge zienswijze of het inzien van de stukken kunt u contact opnemen met De Centrale Publieksbalie. Wij helpen u graag en vragen u contact op te nemen via 0118 555444 onder vermelding van “ontwerpbestemmingsplan Duinweg 36/36A Oostkapelle”, dat kan vanaf 08.30 uur ‘s morgens. U kunt ons ook mailen: <text:a xlink:href="mailto:gemeente@veere.nl" xlink:type="simple">gemeente@veere.nl</text:a>.</text:p>
            <text:p text:style-name="last-al"/>
            <text:p text:style-name="tekst_bottom"/>
          </text:section>
        </text:section>
        <text:section text:name="zakelijke-mededeling-sluiting_id1-3-2-2" text:style-name="zakelijke-mededeling-sluiting">
          <text:section text:name="ondertekening_id1-3-2-2-1">
            <text:p><text:span text:style-name="functie">Domburg, 20 december 2023</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2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6BPDuiZioOkp-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Duinweg 36/36A Oostkapelle</meta:user-defined>
    <meta:user-defined meta:name="DCTERMS.W3CDTF/DCTERMS.available">2023-12-20</meta:user-defined>
    <meta:user-defined meta:name="DCTERMS.W3CDTF/OVERHEIDop.jaargang">2023</meta:user-defined>
    <meta:user-defined meta:name="OVERHEIDop.publicationIssue">548299</meta:user-defined>
    <meta:user-defined meta:name="OVERHEIDop.GmbID/DC.identifier">gmb-2023-548299</meta:user-defined>
    <meta:user-defined meta:name="OVERHEIDop.versieInformatie"/>
  </office:meta>
</office:document-meta>
</file>