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kappen van  een Populus x Canescens, Huikenstraat ong, 6015RC Neeritter (perceel K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een Populus x Canescens op locatie Huikenstraat ong, 6015RC Neeritter (perceel K424) .</text:p>
            <text:p text:style-name="common-al">De omgevingsvergunning is geregistreerd onder zaaknummer Z2023-00001454. Het besluit is op 18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8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voor kappen van  een Populus x Canescens, Huikenstraat ong, 6015RC Neeritter (perceel K42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96</meta:user-defined>
    <meta:user-defined meta:name="OVERHEIDop.GmbID/DC.identifier">gmb-2023-548296</meta:user-defined>
    <meta:user-defined meta:name="OVERHEIDop.versieInformatie"/>
  </office:meta>
</office:document-meta>
</file>