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vangen van luifel, etalage, hardstenen penanten tussen kozijnen, overheaddeur en het vervangen van een dekvloer in het voormalige pand van de V&amp;D aan Laat 14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D14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aat 147 Alkmaar:</text:span> het gedeeltelijk vervangen van luifel, etalage, hardstenen penanten tussen kozijnen, overheaddeur en het vervangen van een dekvloer in het voormalige pand van de V&amp;D .  Datum einde beroepstermijn: 1 februari 2024</text:p>
            <text:p text:style-name="common-al">
            <text:span text:style-name="nadrukvet">
              <text:span text:style-name="nadrukondlijn">Beroep</text:span>
            </text:span>
          </text:p>
            <text:p text:style-name="common-al">Het besluit en de stukken die daarbij horen liggen gedurende zes weken ter inzage, van 21 december 2023 t/m 31 januari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31 januari 2024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2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vervangen van luifel, etalage, hardstenen penanten tussen kozijnen, overheaddeur en het vervangen van een dekvloer in het voormalige pand van de V&amp;D aan Laat 147 te Alkmaar</meta:user-defined>
    <meta:user-defined meta:name="OVERHEIDop.datumEindeReactietermijn">2024-01-31</meta:user-defined>
    <meta:user-defined meta:name="OVERHEIDop.terinzageleggingBG">https://cloud.alkmaar.nl/index.php/s/PlsMeol8sWE6TMb</meta:user-defined>
    <meta:user-defined meta:name="DCTERMS.W3CDTF/DCTERMS.available">2023-12-20</meta:user-defined>
    <meta:user-defined meta:name="DCTERMS.W3CDTF/OVERHEIDop.jaargang">2023</meta:user-defined>
    <meta:user-defined meta:name="OVERHEIDop.publicationIssue">548292</meta:user-defined>
    <meta:user-defined meta:name="OVERHEIDop.GmbID/DC.identifier">gmb-2023-548292</meta:user-defined>
    <meta:user-defined meta:name="OVERHEIDop.versieInformatie"/>
  </office:meta>
</office:document-meta>
</file>