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Fiets - en wandelroute door Lonneker en Roombeek (startpunt Dorp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V-2023-0247 voor een integrale evenementenvergunning : het organiseren van de Kunstroute Lonneker op 27, 28 en 29 mei 2023, op locatie Fiets - en wandelroute door Lonneker en Roombeek (startpunt Dorps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8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Fiets - en wandelroute door Lonneker en Roombeek (startpunt Dorpsplein)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829</meta:user-defined>
    <meta:user-defined meta:name="OVERHEIDop.GmbID/DC.identifier">gmb-2023-54829</meta:user-defined>
    <meta:user-defined meta:name="OVERHEIDop.versieInformatie"/>
  </office:meta>
</office:document-meta>
</file>