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drijfspand en het aanleggen van een inrit / uitweg, Oodenrijn, kad. perceelnr. 4224, sectie A te Utrecht, HZ_WABO-23-40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denrijn, kad. perceelnr. 4224, sectie A te Utrecht</text:span>
          </text:p>
            <text:p text:style-name="common-al">HZ_WABO-23-40981</text:p>
            <text:p text:style-name="common-al">Toelichting: het bouwen van een bedrijfspand en het aanleggen van een inrit / uitweg</text:p>
            <text:p text:style-name="common-al">Datum ontvangst aanvraag: 15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2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bedrijfspand en het aanleggen van een inrit / uitweg, Oodenrijn, kad. perceelnr. 4224, sectie A te Utrecht, HZ_WABO-23-40981</meta:user-defined>
    <meta:user-defined meta:name="DCTERMS.W3CDTF/DCTERMS.available">2023-12-20</meta:user-defined>
    <meta:user-defined meta:name="DCTERMS.W3CDTF/OVERHEIDop.jaargang">2023</meta:user-defined>
    <meta:user-defined meta:name="OVERHEIDop.externeBijlage">Publiceerbaar-A|exb-2023-60406</meta:user-defined>
    <meta:user-defined meta:name="OVERHEIDop.publicationIssue">548286</meta:user-defined>
    <meta:user-defined meta:name="OVERHEIDop.GmbID/DC.identifier">gmb-2023-548286</meta:user-defined>
    <meta:user-defined meta:name="OVERHEIDop.versieInformatie"/>
  </office:meta>
</office:document-meta>
</file>