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nabij Maasheseweg 95, 5817AA Smakt - B2023-000004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bij Maasheseweg 95, 5817AA Smakt </text:span>- Omgevingsvergunning - het vervangen van een antennemast - zaaknummer Z2023-00001670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Het besluit is verzonden op 18 december 2023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48283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28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28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1670</meta:user-defined>
    <meta:user-defined meta:name="DCTERMS.abstract">Betreft: Beschikking op aanvraag Omgevingsvergunning - nabij Maasheseweg 95, 5817AA Smak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- regulier - Omgevingsvergunning - Toegekend - nabij Maasheseweg 95, 5817AA Smakt - B2023-00000493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8283</meta:user-defined>
    <meta:user-defined meta:name="OVERHEIDop.GmbID/DC.identifier">gmb-2023-548283</meta:user-defined>
    <meta:user-defined meta:name="OVERHEIDop.versieInformatie"/>
  </office:meta>
</office:document-meta>
</file>