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sstraat 14</text:p>
            <text:p text:style-name="common-al">Omschrijving: Kappen van 1 beuk</text:p>
            <text:p text:style-name="common-al">Dossiernummer: 20230604</text:p>
            <text:p text:style-name="common-al">Datum indiening: 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2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4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Aanvraag omgevingsvergunning: Doetinchem, Bosstraat 1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78</meta:user-defined>
    <meta:user-defined meta:name="OVERHEIDop.GmbID/DC.identifier">gmb-2023-548278</meta:user-defined>
    <meta:user-defined meta:name="OVERHEIDop.versieInformatie"/>
  </office:meta>
</office:document-meta>
</file>