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IJzevoord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IJzevoordseweg 15</text:p>
            <text:p text:style-name="common-al">Omschrijving: Herbouwen van de woning en het plaatsen van een tijdelijke woonunit</text:p>
            <text:p text:style-name="common-al">Dossiernummer: 20230603</text:p>
            <text:p text:style-name="common-al">Datum indiening: 7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827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7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7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03</meta:user-defined>
    <meta:user-defined meta:name="DCTERMS.abstract">Herbouwen van de woning en het plaatsen van een tijdelijke woonunit</meta:user-defined>
    <dc:language>nl</dc:language>
    <meta:user-defined meta:name="OVERHEIDop.locatietype/OVERHEIDop.gebiedsmarkering">Punt</meta:user-defined>
    <meta:user-defined meta:name="DC.title">Aanvraag omgevingsvergunning: Doetinchem, IJzevoordseweg 15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276</meta:user-defined>
    <meta:user-defined meta:name="OVERHEIDop.GmbID/DC.identifier">gmb-2023-548276</meta:user-defined>
    <meta:user-defined meta:name="OVERHEIDop.versieInformatie"/>
  </office:meta>
</office:document-meta>
</file>