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Omgevingsvergunning - Toegekend - Veerweg 8, 5863AR Blitterswijck - B2023-000005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erweg 8, 5863AR Blitterswijck </text:span>- Omgevingsvergunning - het renoveren van een boerderij - zaaknummer Z2023-00001537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  <text:list-item text:style-override="id1-3-2-1-1-3-2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Het besluit is verzonden op 18 december 2023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548273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8273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8273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1537</meta:user-defined>
    <meta:user-defined meta:name="DCTERMS.abstract">Betreft: Beschikking op aanvraag Omgevingsvergunning - Veerweg 8, 5863AR Blitterswijck</meta:user-defined>
    <dc:language>nl</dc:language>
    <meta:user-defined meta:name="OVERHEIDop.locatietype/OVERHEIDop.gebiedsmarkering">Punt</meta:user-defined>
    <meta:user-defined meta:name="DC.title">Besluit - regulier - Omgevingsvergunning - Toegekend - Veerweg 8, 5863AR Blitterswijck - B2023-00000504</meta:user-defined>
    <meta:user-defined meta:name="DCTERMS.W3CDTF/DCTERMS.available">2023-12-21</meta:user-defined>
    <meta:user-defined meta:name="DCTERMS.W3CDTF/OVERHEIDop.jaargang">2023</meta:user-defined>
    <meta:user-defined meta:name="OVERHEIDop.publicationIssue">548273</meta:user-defined>
    <meta:user-defined meta:name="OVERHEIDop.GmbID/DC.identifier">gmb-2023-548273</meta:user-defined>
    <meta:user-defined meta:name="OVERHEIDop.versieInformatie"/>
  </office:meta>
</office:document-meta>
</file>