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vertsenlaan 14, 3941VL Doorn, het vervangen van kozijnen (RX2023-00002712,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vertsenlaan 14, 3941VL Doorn, het vervangen van kozijnen (RX2023-00002712, 1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2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12</meta:user-defined>
    <meta:user-defined meta:name="DCTERMS.abstract">Evertsenlaan 14, 3941VL Doorn, het vervangen van kozijnen (RX2023-00002712, 18 december 2023)</meta:user-defined>
    <dc:language>nl</dc:language>
    <meta:user-defined meta:name="OVERHEIDop.locatietype/OVERHEIDop.gebiedsmarkering">Punt</meta:user-defined>
    <meta:user-defined meta:name="DC.title">Gemeente Utrechtse Heuvelrug, verleende omgevingsvergunning - Evertsenlaan 14, 3941VL Doorn, het vervangen van kozijnen (RX2023-00002712, 18 december 2023)</meta:user-defined>
    <meta:user-defined meta:name="DCTERMS.W3CDTF/DCTERMS.available">2023-12-20</meta:user-defined>
    <meta:user-defined meta:name="DCTERMS.W3CDTF/OVERHEIDop.jaargang">2023</meta:user-defined>
    <meta:user-defined meta:name="OVERHEIDop.publicationIssue">548272</meta:user-defined>
    <meta:user-defined meta:name="OVERHEIDop.GmbID/DC.identifier">gmb-2023-548272</meta:user-defined>
    <meta:user-defined meta:name="OVERHEIDop.versieInformatie"/>
  </office:meta>
</office:document-meta>
</file>