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jkleger 23, 4131 M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heeft de gemeente een aanvraag omgevingsvergunning (regulier) ontvangen voor het perceel Dijkleger 23, 4131 MA Vianen. De aanvraag is geregistreerd onder zaaknummer OVR-2023-003899. De aanvraag betreft het plaatsen van warmtepompen, ventilatieboxen en zonnepan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826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99</meta:user-defined>
    <dc:language>nl</dc:language>
    <meta:user-defined meta:name="OVERHEIDop.locatietype/OVERHEIDop.gebiedsmarkering">Punt</meta:user-defined>
    <meta:user-defined meta:name="DC.title">Ingekomen aanvraag omgevingsvergunning Dijkleger 23, 4131 MA Vian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65</meta:user-defined>
    <meta:user-defined meta:name="OVERHEIDop.GmbID/DC.identifier">gmb-2023-548265</meta:user-defined>
    <meta:user-defined meta:name="OVERHEIDop.versieInformatie"/>
  </office:meta>
</office:document-meta>
</file>