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twintig reclameborden verspreid over de recreatieparken de Zandloper en de Keizerskroon, Strandslag 1 1787P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Strandslag 1 1787PD Julianadorp, plaatsen van twintig reclameborden verspreid over de recreatieparken de Zandloper en de Keizerskroon
				</text:p>
            <text:p text:style-name="common-al">Datum ontvangst: 13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82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5347</meta:user-defined>
    <meta:user-defined meta:name="DCTERMS.abstract">plaatsen van twintig reclameborden verspreid over de recreatieparken de Zandloper en de Keizerskroon</meta:user-defined>
    <dc:language>nl</dc:language>
    <meta:user-defined meta:name="OVERHEIDop.locatietype/OVERHEIDop.gebiedsmarkering">Punt</meta:user-defined>
    <meta:user-defined meta:name="DC.title">Gemeente Den Helder, aangevraagde omgevingsvergunning, plaatsen van twintig reclameborden verspreid over de recreatieparken de Zandloper en de Keizerskroon, Strandslag 1 1787PD Julianadorp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8263</meta:user-defined>
    <meta:user-defined meta:name="OVERHEIDop.GmbID/DC.identifier">gmb-2023-548263</meta:user-defined>
    <meta:user-defined meta:name="OVERHEIDop.versieInformatie"/>
  </office:meta>
</office:document-meta>
</file>