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plan ‘Ede, Stationsweg 124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2023BP056</text:p>
            <text:p text:style-name="al"/>
            <text:p text:style-name="al">Op grond van de ‘Inspraakverordening gemeente Ede 2009’</text:p>
            <text:p text:style-name="al"/>
            <text:p text:style-name="al">Op 12 december 2023 hebben burgemeester en wethouders van Ede ingestemd met het ontwerpbeeldkwaliteitplan ‘Ede, Stationsweg 124a’</text:p>
            <text:p text:style-name="tussenkopcur">Inzage</text:p>
            <text:p text:style-name="al">U kunt het ontwerpbeeldkwaliteitplan ‘Ede, Stationsweg 124a’ van donderdag 21 december 2023 tot en met woensdag 31 januari 2024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al"/>
            <text:p text:style-name="al">Een beeldkwaliteitplan (BKP) doorloopt een eigen procedure, naast de procedure voor het bestemmingsplan waar het BKP betrekking op heeft. Het BKP wordt na vaststelling onderdeel van de welstandsnota van de gemeente Ede. </text:p>
            <text:p text:style-name="al"/>
            <text:p text:style-name="al">In de publicatie van het bestemmingsplan ‘Ede, Stationsweg 124a’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al">Het gebied waar dit plan over gaat grenst aan de Stationsweg en de Ariënsweg in Ede. Het plan heeft betrekking op de realisatie van een appartementengebouw van maximaal 4 verdiepingen. Richting het westen wordt het gebouw stapsgewijs verlaagd naar één bouwlaag. Het beeldkwaliteitplan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tussenkopcur">Inspraakreactie</text:p>
            <text:p text:style-name="al">Woont u in de gemeente Ede of bent u belanghebbende? Dan kunt u tijdens deze periode een schriftelijke inspraakreactie over het plan sturen aan de gemeenteraad, Postbus 9022, 6710 HK  Ede. Het indienen van een elektronische inspraakreactie, bijvoorbeeld per e-mail, is niet mogelijk. Voor meer informatie, of om uw inspraakreactie mondeling door te geven belt u Rob Doorakkers, (0318) 680 26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82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2023BP056</meta:user-defined>
    <dc:language>nl</dc:language>
    <meta:user-defined meta:name="OVERHEIDop.locatietype/OVERHEIDop.gebiedsmarkering">Adres</meta:user-defined>
    <meta:user-defined meta:name="DC.title">Ontwerp beeldkwaliteitplan ‘Ede, Stationsweg 124a’</meta:user-defined>
    <meta:user-defined meta:name="DCTERMS.W3CDTF/DCTERMS.available">2023-12-20</meta:user-defined>
    <meta:user-defined meta:name="DCTERMS.W3CDTF/OVERHEIDop.jaargang">2023</meta:user-defined>
    <meta:user-defined meta:name="OVERHEIDop.publicationIssue">548260</meta:user-defined>
    <meta:user-defined meta:name="OVERHEIDop.GmbID/DC.identifier">gmb-2023-548260</meta:user-defined>
    <meta:user-defined meta:name="OVERHEIDop.versieInformatie"/>
  </office:meta>
</office:document-meta>
</file>