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de gevel en een gedeelte verdiepingsvloer, Newtonstraat 1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wtonstraat 18, Buitenpost</text:p>
            <text:p text:style-name="common-al">Olo: 7556919</text:p>
            <text:p text:style-name="common-al">het wijzigen van de gevel en een gedeelte verdiepingsvloer</text:p>
            <text:p text:style-name="common-al">Datum ontvangst: 31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82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van de gevel en een gedeelte verdiepingsvloer, Newtonstraat 18, Buitenpos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26</meta:user-defined>
    <meta:user-defined meta:name="OVERHEIDop.GmbID/DC.identifier">gmb-2023-54826</meta:user-defined>
    <meta:user-defined meta:name="OVERHEIDop.versieInformatie"/>
  </office:meta>
</office:document-meta>
</file>