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Stephanotistuin 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phanotistuin 9, Ter Aar (kern Papenveer) – de nummeraanduiding 9 is toegekend aan de te bouwen woning – verzonden 18 december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82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Papenveer), Stephanotistuin 9</meta:user-defined>
    <meta:user-defined meta:name="DCTERMS.W3CDTF/DCTERMS.available">2023-12-20</meta:user-defined>
    <meta:user-defined meta:name="DCTERMS.W3CDTF/OVERHEIDop.jaargang">2023</meta:user-defined>
    <meta:user-defined meta:name="OVERHEIDop.externeBijlage">Nummerbesluit|exb-2023-60404</meta:user-defined>
    <meta:user-defined meta:name="OVERHEIDop.publicationIssue">548259</meta:user-defined>
    <meta:user-defined meta:name="OVERHEIDop.GmbID/DC.identifier">gmb-2023-548259</meta:user-defined>
    <meta:user-defined meta:name="OVERHEIDop.versieInformatie"/>
  </office:meta>
</office:document-meta>
</file>