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ransformeren van het terrein en het vervangen/bouwen van bedrijfsunits, Schinkeldijkje 8 en 10, AMR03 B 6078 en 6079, 1432C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8 december 2023 een aanvraag voor een omgevingsvergunning ontvangen. De vergunning is aangevraagd voor het transformeren van het terrein en het vervangen/bouwen van bedrijfsunits op locatie Schinkeldijkje 8 en 10, AMR03 B 6078 en 6079, 1432CE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359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3598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825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5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5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3598</meta:user-defined>
    <meta:user-defined meta:name="DCTERMS.abstract">Betreft: aanvraag op locatie Schinkeldijkje 8 en 10, AMR03 B 6078 en 6079, 1432CE Aalsmeer</meta:user-defined>
    <dc:language>nl</dc:language>
    <meta:user-defined meta:name="OVERHEIDop.locatietype/OVERHEIDop.gebiedsmarkering">Punt</meta:user-defined>
    <meta:user-defined meta:name="DC.title">Aanvraag omgevingsvergunning voor het transformeren van het terrein en het vervangen/bouwen van bedrijfsunits, Schinkeldijkje 8 en 10, AMR03 B 6078 en 6079, 1432CE Aalsmee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254</meta:user-defined>
    <meta:user-defined meta:name="OVERHEIDop.GmbID/DC.identifier">gmb-2023-548254</meta:user-defined>
    <meta:user-defined meta:name="OVERHEIDop.versieInformatie"/>
  </office:meta>
</office:document-meta>
</file>