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terras aan de voorzijde van de horeca-inrichting aan Dorpstraat 7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errasvergunning Het Wapen van Ilpendam</text:span>
          </text:p>
            <text:p text:style-name="common-al">Op 14 december 2023 heeft de burgemeester besloten om op grond van de Algemene Plaatselijke Verordening Waterland 2021 een terrasvergunning te verlenen aan: </text:p>
            <text:p text:style-name="common-al">Het Wapen van Ilpendam voor het exploiteren van een terras aan de voorzijde van de horeca-inrichting aan de Dorpstraat 7 te Ilpendam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-</text:number>
                <text:p text:style-name="al"> 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 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82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terras aan de voorzijde van de horeca-inrichting aan Dorpstraat 7 te Ilp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248</meta:user-defined>
    <meta:user-defined meta:name="OVERHEIDop.GmbID/DC.identifier">gmb-2023-548248</meta:user-defined>
    <meta:user-defined meta:name="OVERHEIDop.versieInformatie"/>
  </office:meta>
</office:document-meta>
</file>