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 Achttienenweg 3 (nabij) Eastermar (kadastraal Oostermeer M, 872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enweg 3 (nabij) Eastermar (kadastraal Oostermeer M, 872) </text:p>
            <text:p text:style-name="common-al">Olo: 8275817</text:p>
            <text:p text:style-name="common-al">het kappen van een boom</text:p>
            <text:p text:style-name="common-al">Datum ontvangst: 17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824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4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4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kappen van een boom, Achttienenweg 3 (nabij) Eastermar (kadastraal Oostermeer M, 872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247</meta:user-defined>
    <meta:user-defined meta:name="OVERHEIDop.GmbID/DC.identifier">gmb-2023-548247</meta:user-defined>
    <meta:user-defined meta:name="OVERHEIDop.versieInformatie"/>
  </office:meta>
</office:document-meta>
</file>