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3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februari 2023 een omgevingsvergunning verleend voor het vervangen van een brug op de locatie Moleneind 32 te Kortenhoef (zaaknummer Z.757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leneind 32 te Kortenhoef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24</meta:user-defined>
    <meta:user-defined meta:name="OVERHEIDop.GmbID/DC.identifier">gmb-2023-54824</meta:user-defined>
    <meta:user-defined meta:name="OVERHEIDop.versieInformatie"/>
  </office:meta>
</office:document-meta>
</file>