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ksweg 1B, 4371 RC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is een aanvraag ontvangen voor het realiseren van recreatiewoningen op locatie Koksweg 1B, 4371 RC Koudekerke. De aanvraag is geregistreerd onder zaaknummer Z2023-000011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december 2023 en neemt daarover waarschijnlijk voor 9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823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5</meta:user-defined>
    <meta:user-defined meta:name="DCTERMS.abstract">Betreft: Aanvraag vergunning op locatie Koksweg 1B, 4371 RC Koudekerke</meta:user-defined>
    <dc:language>nl</dc:language>
    <meta:user-defined meta:name="OVERHEIDop.locatietype/OVERHEIDop.gebiedsmarkering">Punt</meta:user-defined>
    <meta:user-defined meta:name="DC.title">Kennisgeving ontvangst aanvraag omgevingsvergunning, Koksweg 1B, 4371 RC Koudekerk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38</meta:user-defined>
    <meta:user-defined meta:name="OVERHEIDop.GmbID/DC.identifier">gmb-2023-548238</meta:user-defined>
    <meta:user-defined meta:name="OVERHEIDop.versieInformatie"/>
  </office:meta>
</office:document-meta>
</file>