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shoekweg 5A, 4353 S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ntvangen voor het legaliseren van 2 chalets op de minicamping op locatie Boshoekweg 5A, 4353 SE Serooskerke. De aanvraag is geregistreerd onder zaaknummer Z2023-000011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december 2023 en neemt daarover waarschijnlijk voor 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2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68</meta:user-defined>
    <meta:user-defined meta:name="DCTERMS.abstract">Betreft: Aanvraag vergunning op locatie Boshoekweg 5A, 4353 SE Serooskerke</meta:user-defined>
    <dc:language>nl</dc:language>
    <meta:user-defined meta:name="OVERHEIDop.locatietype/OVERHEIDop.gebiedsmarkering">Punt</meta:user-defined>
    <meta:user-defined meta:name="DC.title">Kennisgeving ontvangst aanvraag omgevingsvergunning, Boshoekweg 5A, 4353 SE Serooskerk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34</meta:user-defined>
    <meta:user-defined meta:name="OVERHEIDop.GmbID/DC.identifier">gmb-2023-548234</meta:user-defined>
    <meta:user-defined meta:name="OVERHEIDop.versieInformatie"/>
  </office:meta>
</office:document-meta>
</file>