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aiweg 8, 4361 S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ntvangen voor het aanleggen van een waterbassin op locatie Baaiweg 8, 4361 SB Westkapelle. De aanvraag is geregistreerd onder zaaknummer Z2023-000011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3 en neemt daarover waarschijnlijk voor 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2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4</meta:user-defined>
    <meta:user-defined meta:name="DCTERMS.abstract">Betreft: Aanvraag vergunning op locatie Baaiweg 8, 4361 SB Westkapelle</meta:user-defined>
    <dc:language>nl</dc:language>
    <meta:user-defined meta:name="OVERHEIDop.locatietype/OVERHEIDop.gebiedsmarkering">Punt</meta:user-defined>
    <meta:user-defined meta:name="DC.title">Kennisgeving ontvangst aanvraag omgevingsvergunning, Baaiweg 8, 4361 SB Westkapel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32</meta:user-defined>
    <meta:user-defined meta:name="OVERHEIDop.GmbID/DC.identifier">gmb-2023-548232</meta:user-defined>
    <meta:user-defined meta:name="OVERHEIDop.versieInformatie"/>
  </office:meta>
</office:document-meta>
</file>