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twee bomen (noodkap) aan Hoogveldweg ongenummerd te Meerssen</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kappen van twee bomen (noodkap), Hoogveldweg ongenummerd Meerssen. Gemeente Meerssen heeft dit besluit verzonden op 30 januari 2023</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text:span text:style-name="nadrukondlijn">www.meerssen.nl</text:span></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text:span text:style-name="nadrukondlijn">info@meerssen.n</text:span>l</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text:span text:style-name="nadrukondlijn">http://loket.rechtspraak.nl/bestuursrecht</text:span></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54823</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23</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23</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Toestemming voor het kappen van twee bomen (noodkap) aan Hoogveldweg ongenummerd te Meerssen</meta:user-defined>
    <meta:user-defined meta:name="DCTERMS.W3CDTF/DCTERMS.available">2023-02-08</meta:user-defined>
    <meta:user-defined meta:name="DCTERMS.W3CDTF/OVERHEIDop.jaargang">2023</meta:user-defined>
    <meta:user-defined meta:name="OVERHEIDop.publicationIssue">54823</meta:user-defined>
    <meta:user-defined meta:name="OVERHEIDop.GmbID/DC.identifier">gmb-2023-54823</meta:user-defined>
    <meta:user-defined meta:name="OVERHEIDop.versieInformatie"/>
  </office:meta>
</office:document-meta>
</file>