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Jan Peperstraat 16 (voorlopig)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ntvangen voor het bouwen van een 2 onder 1 kap woning met recreatief nachtverblijf op locatie Burgemeester Jan Peperstraat 16 (voorlopig), Aagtekerke. De aanvraag is geregistreerd onder zaaknummer Z2023-000011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3 en neemt daarover waarschijnlijk voor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43</meta:user-defined>
    <meta:user-defined meta:name="DCTERMS.abstract">Betreft: Aanvraag vergunning op locatie Burgemeester Jan Peperstraat 16 (voorlopig),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Jan Peperstraat 16 (voorlopig), Aagtekerk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25</meta:user-defined>
    <meta:user-defined meta:name="OVERHEIDop.GmbID/DC.identifier">gmb-2023-548225</meta:user-defined>
    <meta:user-defined meta:name="OVERHEIDop.versieInformatie"/>
  </office:meta>
</office:document-meta>
</file>