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Middenhuurwoningen Zwolle 2022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gemeenteraad van de gemeente Zwolle betreffende de wijziging van de Verordening Middenhuurwoningen Zwolle 2022.</text:p>
            <text:p text:style-name="al">De gemeenteraad;</text:p>
            <text:p text:style-name="al">overwegende dat het gelet op de inwerkingtreding van de Omgevingswet wenselijk is een aantal bepalingen te wijzigen;</text:p>
            <text:p text:style-name="al">besluit tot vaststellen van de volgende wijzigingen in de Verordening Middenhuurwoningen Zwolle 2022:</text:p>
            <text:p text:style-name="al">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f wordt ‘bedoeld in artikel 1.1.1, eerste lid, onder j van het Besluit ruimtelijke ordening (Bro)’ vervangen door ‘artikel 5.161c, lid 1, sub c van het Besluit kwaliteit leefomgeving’.</text:p>
            <text:p text:style-name="al"/>
            <text:p text:style-name="al">B.</text:p>
            <text:p text:style-name="al">1. 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november 2023, </text:span></text:p>
            <text:p><text:span text:style-name="functie">P. Snijders, burgemeester</text:span></text:p>
            <text:p><text:span text:style-name="functie">E. Meurs, griffi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822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rb 2022-06.13</meta:user-defined>
    <meta:user-defined meta:name="DCTERMS.alternative">Verordening middenhuurwoningen Zwolle 2022</meta:user-defined>
    <dc:language>nl</dc:language>
    <meta:user-defined meta:name="OVERHEIDop.locatietype/OVERHEIDop.gebiedsmarkering">Gemeente</meta:user-defined>
    <meta:user-defined meta:name="DC.title">Verordening Middenhuurwoningen Zwolle 202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8222</meta:user-defined>
    <meta:user-defined meta:name="OVERHEIDop.betreftRegeling">CVDR679530_2</meta:user-defined>
    <meta:user-defined meta:name="xs:date/OVERHEIDop.startdatum">2024-01-01</meta:user-defined>
    <meta:user-defined meta:name="OVERHEIDop.GmbID/DC.identifier">gmb-2023-548222</meta:user-defined>
    <meta:user-defined meta:name="OVERHEIDop.versieInformatie"/>
  </office:meta>
</office:document-meta>
</file>