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uinstraat 18A en 18B, 4371 AZ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3 is een aanvraag ontvangen voor het plaatsen van reclamezuilen op locatie Duinstraat 18A en 18B, 4371 AZ Koudekerke. De aanvraag is geregistreerd onder zaaknummer Z2023-0000114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december 2023 en neemt daarover waarschijnlijk voor 5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4822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2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1140</meta:user-defined>
    <meta:user-defined meta:name="DCTERMS.abstract">Betreft: Aanvraag vergunning op locatie Duinstraat 18A en 18B, 4371 AZ Koudekerke</meta:user-defined>
    <dc:language>nl</dc:language>
    <meta:user-defined meta:name="OVERHEIDop.locatietype/OVERHEIDop.gebiedsmarkering">Punt</meta:user-defined>
    <meta:user-defined meta:name="DC.title">Kennisgeving ontvangst aanvraag omgevingsvergunning, Duinstraat 18A en 18B, 4371 AZ Koudekerk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21</meta:user-defined>
    <meta:user-defined meta:name="OVERHEIDop.GmbID/DC.identifier">gmb-2023-548221</meta:user-defined>
    <meta:user-defined meta:name="OVERHEIDop.versieInformatie"/>
  </office:meta>
</office:document-meta>
</file>