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rseweg 91, 4351 S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een aanvraag ontvangen voor het bouwen van een loods op locatie Veerseweg 91, 4351 SC Veere. De aanvraag is geregistreerd onder zaaknummer Z2023-000011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december 2023 en neemt daarover waarschijnlijk voor 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8</meta:user-defined>
    <meta:user-defined meta:name="DCTERMS.abstract">Betreft: Aanvraag vergunning op locatie Veerseweg 91, 4351 SC Veere</meta:user-defined>
    <dc:language>nl</dc:language>
    <meta:user-defined meta:name="OVERHEIDop.locatietype/OVERHEIDop.gebiedsmarkering">Punt</meta:user-defined>
    <meta:user-defined meta:name="DC.title">Kennisgeving ontvangst aanvraag omgevingsvergunning, Veerseweg 91, 4351 SC Veer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20</meta:user-defined>
    <meta:user-defined meta:name="OVERHEIDop.GmbID/DC.identifier">gmb-2023-548220</meta:user-defined>
    <meta:user-defined meta:name="OVERHEIDop.versieInformatie"/>
  </office:meta>
</office:document-meta>
</file>