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ruimte, Sanjesfjild 9, Oentsjerk (Giekerk F, 265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 9, Oentsjerk (Giekerk F, 2659) </text:p>
            <text:p text:style-name="common-al">Olo: 8275027</text:p>
            <text:p text:style-name="common-al">het bouwen van een bedrijfsruimte</text:p>
            <text:p text:style-name="common-al">Datum ontvangst: 16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4821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21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ruimte, Sanjesfjild 9, Oentsjerk (Giekerk F, 2659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218</meta:user-defined>
    <meta:user-defined meta:name="OVERHEIDop.GmbID/DC.identifier">gmb-2023-548218</meta:user-defined>
    <meta:user-defined meta:name="OVERHEIDop.versieInformatie"/>
  </office:meta>
</office:document-meta>
</file>