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aststellen hogere waarden Wet geluidhinder – Dammekant / Burgemeester Kremerweg, Bodegr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zijn van plan het volgende besluit te nemen:</text:p>
            <text:list text:style-name="id1-3-2-1-1-2">
              <text:list-item text:style-override="id1-3-2-1-1-2-1">
                <text:number>-</text:number>
                <text:p text:style-name="al">het vaststellen van hogere geluidswaarden voor het plan Dammekant / Burgemeester Kremerweg, Bodegraven. Het besluit tot het vaststellen van hogere waarden wordt gecombineerd met het vaststellen van het bestemmingsplan “Dammekant / Burg. Kremerweg”.</text:p>
              </text:list-item>
            </text:list>
            <text:p text:style-name="common-al">Het ontwerpbesluit is bij de Omgevingsdienst Midden-Holland geregistreerd onder kenmerk 2023-00018651.</text:p>
            <text:p text:style-name="common-al">
            <text:span text:style-name="nadrukvet">Ter inzage</text:span>
          </text:p>
            <text:p text:style-name="common-al">Het ontwerpbesluit met de hierbij behorende stukken ligt vanaf donderdag 21 december 2023 tot en met woensdag 31 januari 2024 ter inzage bij de gemeente Bodegraven-Reeuwijk.</text:p>
            <text:p text:style-name="common-al">Voor inzage kunt u tijdens de openingsuren (tussen 08:30 uur en 17:00 uur) terecht in het gemeentehuis, Raadhuisplein 1 in Bodegraven. Voor inzage moet u een afspraak maken via het algemene telefoonnummer 0172 - 522 522.</text:p>
            <text:p text:style-name="common-al">
            <text:span text:style-name="nadrukvet">Zienswijzen</text:span>
          </text:p>
            <text:p text:style-name="common-al">Gedurende de termijn van terinzageligging kunnen belanghebbenden naar keuze schriftelijk of mondeling hun zienswijze over het ontwerpbesluit naar voren brengen. Schriftelijke zienswijzen moeten worden gericht aan het college van burgemeester en wethouders van Bodegraven-Reeuwijk, per adres: Omgevingsdienst Midden-Holland, Postbus 45, 2800 AA Gouda. Voor mondelinge zienswijzen kunt u contact opnemen met de Omgevingsdienst Midden-Holland via het telefoonnummer 088 - 54 50 000. Zienswijzen kunnen tevens per e-mail worden ingediend via info@odmh.nl.</text:p>
            <text:p text:style-name="last-al">Belanghebbenden die tijdig hun zienswijzen naar voren brengen over het ontwerpbesluit kunnen later beroep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821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1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1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Ontwerpbesluit vaststellen hogere waarden Wet geluidhinder – Dammekant / Burgemeester Kremerweg, Bodegraven</meta:user-defined>
    <meta:user-defined meta:name="OVERHEIDop.datumEindeReactietermijn">2024-01-31</meta:user-defined>
    <meta:user-defined meta:name="OVERHEIDop.TilID/OVERHEIDop.terinzageleggingOP">til-2023-23449</meta:user-defined>
    <meta:user-defined meta:name="DCTERMS.W3CDTF/DCTERMS.available">2023-12-20</meta:user-defined>
    <meta:user-defined meta:name="DCTERMS.W3CDTF/OVERHEIDop.jaargang">2023</meta:user-defined>
    <meta:user-defined meta:name="OVERHEIDop.publicationIssue">548212</meta:user-defined>
    <meta:user-defined meta:name="OVERHEIDop.GmbID/DC.identifier">gmb-2023-548212</meta:user-defined>
    <meta:user-defined meta:name="OVERHEIDop.versieInformatie"/>
  </office:meta>
</office:document-meta>
</file>