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Groenstraat 1a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0 november een aanvraag voor een omgevingsvergunning ontvangen. De vergunning is aangevraagd voor Groenstraat 1a, 6235NB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82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inrit aan Groenstraat 1a te Ulestra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10</meta:user-defined>
    <meta:user-defined meta:name="OVERHEIDop.GmbID/DC.identifier">gmb-2023-548210</meta:user-defined>
    <meta:user-defined meta:name="OVERHEIDop.versieInformatie"/>
  </office:meta>
</office:document-meta>
</file>