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47, Kruisstraat 66a, 6171G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447</text:p>
            <text:p text:style-name="common-al">De omschrijving van de zaak:het realiseren van een tweede woning en een dakterras</text:p>
            <text:p text:style-name="common-al">De ontvangstdatum van de zaak:26 oktober 2023</text:p>
            <text:p text:style-name="common-al">De globale locatie:Kruisstraat 66a, 6171GG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december 2023</text:p>
            <text:p text:style-name="common-al"/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9df8c9db-9db6-11ee-8161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82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7</meta:user-defined>
    <meta:user-defined meta:name="DCTERMS.abstract">Betreft: Beschikking verlenging beslistermijn op locatie Kruisstraat 66a, 6171GG Stein</meta:user-defined>
    <dc:language>nl</dc:language>
    <meta:user-defined meta:name="OVERHEIDop.locatietype/OVERHEIDop.gebiedsmarkering">Punt</meta:user-defined>
    <meta:user-defined meta:name="DC.title">Kennisgeving termijnverlenging Z2023-00000447, Kruisstraat 66a, 6171GG Stein</meta:user-defined>
    <meta:user-defined meta:name="OVERHEIDop.datumEindeReactietermijn">2024-01-29</meta:user-defined>
    <meta:user-defined meta:name="OVERHEIDop.terinzageleggingBG">https://jeleefomgeving.nl/inzien/001731105/9df8c9db-9db6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05</meta:user-defined>
    <meta:user-defined meta:name="OVERHEIDop.GmbID/DC.identifier">gmb-2023-548205</meta:user-defined>
    <meta:user-defined meta:name="OVERHEIDop.versieInformatie"/>
  </office:meta>
</office:document-meta>
</file>