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5 woningen aan Annet Nieuwenhuijzengracht, John Kraaikampstraat en Andre van den Heuvelstraat, sectie B nummer 1210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7670 Bouwplan Gouden Singel, Annet Nieuwenhuijzengracht, John Kraaikampstraat en Andre van den Heuvelstraat, sectie B nummer 12102, Berkel en Rodenrijs. </text:p>
            <text:p text:style-name="common-al">Het bouwen van 35 woningen (ontvangen 27-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8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670</meta:user-defined>
    <dc:language>nl</dc:language>
    <meta:user-defined meta:name="OVERHEIDop.locatietype/OVERHEIDop.gebiedsmarkering">Woonplaats</meta:user-defined>
    <meta:user-defined meta:name="DC.title">Aanvraag vergunning voor het bouwen van 35 woningen aan Annet Nieuwenhuijzengracht, John Kraaikampstraat en Andre van den Heuvelstraat, sectie B nummer 12102 te Berkel en Rodenrijs</meta:user-defined>
    <meta:user-defined meta:name="DCTERMS.W3CDTF/DCTERMS.available">2023-02-08</meta:user-defined>
    <meta:user-defined meta:name="DCTERMS.W3CDTF/OVERHEIDop.jaargang">2023</meta:user-defined>
    <meta:user-defined meta:name="OVERHEIDop.publicationIssue">54820</meta:user-defined>
    <meta:user-defined meta:name="OVERHEIDop.GmbID/DC.identifier">gmb-2023-54820</meta:user-defined>
    <meta:user-defined meta:name="OVERHEIDop.versieInformatie"/>
  </office:meta>
</office:document-meta>
</file>